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name-complex="Arial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1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fo:background-color="transparent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4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Arial" fo:font-size="13pt" fo:language="ru" fo:country="RU" style:font-size-asian="13pt" style:font-name-complex="Arial" style:font-size-complex="13pt"/>
    </style:style>
    <style:style style:name="T3" style:family="text">
      <style:text-properties style:font-name="Arial" fo:font-size="13pt" fo:language="ru" fo:country="RU" style:font-size-asian="13pt" style:font-name-complex="Arial1" style:font-size-complex="13pt"/>
    </style:style>
    <style:style style:name="T4" style:family="text">
      <style:text-properties style:font-name="Arial" fo:font-size="13pt" fo:language="ru" fo:country="RU" fo:font-weight="normal" style:font-name-asian="Times New Roman" style:font-size-asian="13pt" style:language-asian="ar" style:country-asian="SA" style:font-weight-asian="normal" style:font-name-complex="Arial1" style:font-size-complex="13pt" style:font-weight-complex="normal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fo:color="#000000" style:font-name="Arial" fo:font-size="13pt" fo:language="ru" fo:country="RU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Пояснительная записка</text:p>
      <text:p text:style-name="P6">к <text:span text:style-name="T1">постановлению</text:span> Правительства Курганской области</text:p>
      <text:p text:style-name="P12">О внесении изменений в распределение объемов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</text:p>
      <text:p text:style-name="P11">Курганской области в 2026, 2027 годах</text:p>
      <text:p text:style-name="P8"/>
      <text:p text:style-name="P9"/>
      <text:p text:style-name="P10"><text:span text:style-name="T2"><text:tab/></text:span><text:span text:style-name="T3">В пределах бюджетных ассигнований, утвержденных Законом Курганской области </text:span><text:span text:style-name="T6">от 24 декабря 2025 года № 70 «Об областном бюджете на 2026 год и на плановый период 2027 и 2028 годов»,</text:span><text:span text:style-name="T3"> настоящим постановлением распределяется объем субсидий, выделяемых в 2026-2027 годах из областного бюджета местным бюджетам на дорожную деятельность и осуществление иных мероприятий в отношении автомобильных дорог местного значения, в целях организации и проведения в 2026 - 2027 годах конкурсных процедур по мероприятиям дорожной деятельности, запланированным на 2026 год. </text:span><text:span text:style-name="T5"><text:s/></text:span></text:p>
      <text:p text:style-name="P10"><text:span text:style-name="Основной_20_шрифт_20_абзаца"><text:span text:style-name="T4"><text:s text:c="8"/>В целях эффективного использования средств дорожного фонда Курганской области перераспределяются средства субсидии в 2026 - 2027 гг. между бюджетами муниципальных образований (г. Курган, г. Шадринск, Далматовский, Каргапольский, Катайский, Шадринский, Шатровский МО). </text:span></text:span></text:p>
      <text:p text:style-name="P13">          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в 2026-2027 годах не изменится.</text:p>
      <text:p text:style-name="P10"><text:span text:style-name="Основной_20_шрифт_20_абзаца"><text:span text:style-name="T4"/></text:span></text:p>
      <text:p text:style-name="P5"/>
      <text:p text:style-name="P5"/>
      <text:p text:style-name="P5"/>
      <text:p text:style-name="P5">Исполняющий обязанности директора</text:p>
      <text:p text:style-name="P5">Департамента строительства, госэкспертизы</text:p>
      <text:p text:style-name="P5">и жилищно-коммунального хозяйства</text:p>
      <text:p text:style-name="P5">Курганской области<text:tab/><text:tab/><text:tab/><text:tab/><text:tab/><text:tab/><text:tab/><text:tab/> <text:s text:c="5"/>С.Н. Цуканов<text:tab/></text:p>
      <text:p text:style-name="P3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33M52S</meta:editing-duration>
    <meta:editing-cycles>135</meta:editing-cycles>
    <meta:generator>OpenOffice/4.1.3$Win32 OpenOffice.org_project/413m1$Build-9783</meta:generator>
    <dc:date>2026-07-08T14:19:04.42</dc:date>
    <meta:print-date>2026-06-05T09:19:29.44</meta:print-date>
    <meta:document-statistic meta:table-count="0" meta:image-count="0" meta:object-count="0" meta:page-count="1" meta:paragraph-count="12" meta:word-count="193" meta:character-count="1573"/>
    <meta:user-defined meta:name="Info 1"/>
    <meta:user-defined meta:name="Info 2"/>
    <meta:user-defined meta:name="Info 3"/>
    <meta:user-defined meta:name="Info 4"/>
  </office:meta>
</office:document-meta>
</file>