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1cm" fo:margin-left="0cm" fo:margin-right="-0.009cm" table:align="margins"/>
    </style:style>
    <style:style style:name="Таблица1.A" style:family="table-column">
      <style:table-column-properties style:column-width="9.453cm" style:rel-column-width="35378*"/>
    </style:style>
    <style:style style:name="Таблица1.B" style:family="table-column">
      <style:table-column-properties style:column-width="2.214cm" style:rel-column-width="8285*"/>
    </style:style>
    <style:style style:name="Таблица1.C" style:family="table-column">
      <style:table-column-properties style:column-width="5.844cm" style:rel-column-width="21872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1041d3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fo:language="ru" fo:country="RU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language="ru" fo:country="RU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Arial" fo:font-size="13pt" fo:language="ru" fo:country="RU" officeooo:rsid="0011b2bc" officeooo:paragraph-rsid="0011b2bc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3pt" fo:language="ru" fo:country="RU" fo:background-color="#ffffff" style:font-size-asian="13pt" style:font-name-complex="Arial" style:font-size-complex="13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12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1041d3" style:font-name-complex="Arial"/>
    </style:style>
    <style:style style:name="T4" style:family="text">
      <style:text-properties fo:language="ru" fo:country="RU" officeooo:rsid="00128870" style:font-name-complex="Arial"/>
    </style:style>
    <style:style style:name="T5" style:family="text">
      <style:text-properties fo:language="ru" fo:country="RU" officeooo:rsid="0014181c" style:font-name-complex="Arial"/>
    </style:style>
    <style:style style:name="T6" style:family="text">
      <style:text-properties fo:language="ru" fo:country="RU" officeooo:rsid="000cedbc" style:font-name-complex="Arial"/>
    </style:style>
    <style:style style:name="T7" style:family="text">
      <style:text-properties fo:language="ru" fo:country="RU" officeooo:rsid="0016387a" style:font-name-complex="Arial"/>
    </style:style>
    <style:style style:name="T8" style:family="text">
      <style:text-properties fo:language="ru" fo:country="RU" fo:font-weight="normal" style:font-weight-asian="normal" style:font-name-complex="Arial" style:font-weight-complex="normal"/>
    </style:style>
    <style:style style:name="T9" style:family="text">
      <style:text-properties fo:language="ru" fo:country="RU" fo:background-color="#ffffff" loext:char-shading-value="0" style:font-name-complex="Arial"/>
    </style:style>
    <style:style style:name="T10" style:family="text">
      <style:text-properties fo:color="#000000" loext:opacity="100%" fo:language="ru" fo:country="RU"/>
    </style:style>
    <style:style style:name="T11" style:family="text">
      <style:text-properties fo:color="#000000" loext:opacity="100%" fo:language="ru" fo:country="RU" style:font-name-complex="Arial"/>
    </style:style>
    <style:style style:name="T12" style:family="text">
      <style:text-properties style:font-name-complex="Arial"/>
    </style:style>
    <style:style style:name="T13" style:family="text">
      <style:text-properties officeooo:rsid="000cedbc"/>
    </style:style>
    <style:style style:name="T14" style:family="text">
      <style:text-properties officeooo:rsid="001041d3"/>
    </style:style>
    <style:style style:name="T15" style:family="text">
      <style:text-properties officeooo:rsid="0011b2bc"/>
    </style:style>
    <style:style style:name="T16" style:family="text">
      <style:text-properties officeooo:rsid="001288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>Пояснительная записка</text:p>
      <text:p text:style-name="P2">к <text:span text:style-name="T1">постановлению</text:span> Правительства Курганской области</text:p>
      <text:p text:style-name="P2">«О внесении изменений в постановление Правительства Курганской области </text:p>
      <text:p text:style-name="P2"><text:bookmark-start text:name="__DdeLink__9685_1278922390"/>от 29 <text:span text:style-name="T1">декабря</text:span> 2023 года № 455<text:span text:style-name="T10">»</text:span> <text:bookmark-end text:name="__DdeLink__9685_1278922390"/></text:p>
      <text:p text:style-name="P14"/>
      <text:p text:style-name="P14"/>
      <text:p text:style-name="P4"><text:span text:style-name="T12"><text:tab/></text:span><text:span text:style-name="T2">Проект постановления Правительства Курганской области разработан в целях уточнения содержания постановления Правительства Курганской области от 29 декабря 2023 года № 455 «О государственной программе Курганской области «Развитие автомобильных дорог» (далее - Постановление).</text:span></text:p>
      <text:p text:style-name="P5"><text:span text:style-name="T2"><text:tab/></text:span><text:span text:style-name="T3">Государственная программа Курганской области «Развитие автомобильных дорог» (далее - государственная программа) включает в себя 4 структурных элемента, в том числе 2 региональных проекта в рамках национального проекта «Инфраструктура для жизни», срок реализации которых утвержден по 2030 год. В целях установления единообразного срока реализации всех структурных элементов государственной программы, </text:span><text:span text:style-name="T5">продолжения реализации запланированных мероприятий по содержанию и обеспечению безопасности на автомобильных дорогах Курганской области, </text:span><text:span text:style-name="T3">а также для подготовки предложений в закон Курганской области об областном бюджете на 2027 и на плановый период 2028 и 2029 годов действие государственной программы </text:span><text:span text:style-name="T4">продлено</text:span><text:span text:style-name="T3"> </text:span><text:span text:style-name="T5">до</text:span><text:span text:style-name="T3"> 2030 год</text:span><text:span text:style-name="T5">а </text:span><text:span text:style-name="T7">(включительно)</text:span><text:span text:style-name="T3">. </text:span><text:span text:style-name="T6">В связи с указанными изменениями внесены корректировки по тексту государственной программы, </text:span><text:span text:style-name="T5">актуализированы</text:span><text:span text:style-name="T4"> значения показателей, достигаемых к концу 2030 года.</text:span></text:p>
      <text:p text:style-name="P4"><text:span text:style-name="T2"><text:tab/></text:span><text:span text:style-name="T8">Принятие настоящего постановления не повлечет дополнительных расходов областного бюджета.</text:span></text:p>
      <text:p text:style-name="P4"><text:span text:style-name="T11"><text:tab/></text:span><text:span text:style-name="T9">Проект настоящего постановления Правительства Курганской области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 в целях общественного обсуждения проекта и проведения независимой антикоррупционной экспертизы.</text:span></text:p>
      <text:p text:style-name="P10"><text:tab/>Необходимость проведения оценки регулирующего воздействия данного проекта не требуется вследствие отсутствия в нем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p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<text:span text:style-name="T15">Исполняющий обязанности д</text:span>иректор<text:span text:style-name="T15">а</text:span> Департамента строительства, </text:p>
            <text:p text:style-name="P7">госэкспертизы и жилищно-коммунального </text:p>
            <text:p text:style-name="P7">хозяйства Курганской области 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/>
            <text:p text:style-name="P6"/>
            <text:p text:style-name="P8"/>
            <text:p text:style-name="P8">С.Н. Цуканов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/>
    <style:master-page style:name="Без_20_номера" style:display-name="Без номера" style:page-layout-name="Mpm1" draw:style-name="Mdp1" style:next-style-name="Standard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1H55M16S</meta:editing-duration>
    <meta:editing-cycles>98</meta:editing-cycles>
    <meta:generator>LibreOffice/24.2.4.1$Linux_X86_64 LibreOffice_project/420$Build-1</meta:generator>
    <dc:date>2026-06-03T11:20:23.486792181</dc:date>
    <meta:print-date>2026-06-03T11:21:15.826232737</meta:print-date>
    <meta:document-statistic meta:table-count="1" meta:image-count="0" meta:object-count="0" meta:page-count="1" meta:paragraph-count="13" meta:word-count="272" meta:character-count="2397" meta:non-whitespace-character-count="2127"/>
    <meta:user-defined meta:name="Info 1"/>
    <meta:user-defined meta:name="Info 2"/>
    <meta:user-defined meta:name="Info 3"/>
    <meta:user-defined meta:name="Info 4"/>
  </office:meta>
</office:document-meta>
</file>