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8" style:master-page-name="MasterPage2" style:family="paragraph" style:name="P50">
      <style:text-properties fo:font-family="Arial" style:font-family-complex="Arial" fo:language="ru" fo:country="RU" fo:font-weight="bold"/>
      <style:paragraph-properties fo:text-align="center"/>
    </style:style>
    <style:style style:family="text" style:name="T43">
      <style:text-properties fo:font-family="Arial" style:font-family-complex="Arial" fo:font-size="13pt" fo:language="ru" fo:country="RU" fo:font-weight="bold"/>
    </style:style>
    <style:style style:family="text" style:name="T44">
      <style:text-properties fo:font-family="Arial" style:font-family-complex="Arial" fo:language="ru" fo:country="RU" fo:font-weight="bold"/>
    </style:style>
    <style:style style:family="text" style:name="T45">
      <style:text-properties fo:font-family="Arial" style:font-family-complex="Arial" fo:language="ru" fo:country="RU" fo:font-weight="bold"/>
    </style:style>
    <style:style style:parent-style-name="698" style:family="paragraph" style:name="P51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6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7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98" style:family="paragraph" style:name="P52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9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50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1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98" style:family="paragraph" style:name="P53">
      <style:text-properties fo:color="#000000" fo:font-family="Arial" style:font-family-complex="Arial" fo:font-weight="bold"/>
      <style:paragraph-properties fo:text-align="center"/>
    </style:style>
    <style:style style:family="text" style:name="T52">
      <style:text-properties fo:color="#000000" fo:font-family="Arial" style:font-family-complex="Arial" fo:font-size="13pt" fo:font-weight="bold"/>
    </style:style>
    <style:style style:family="text" style:name="T53">
      <style:text-properties fo:color="#000000" fo:font-family="Arial" style:font-family-complex="Arial" fo:font-weight="bold"/>
    </style:style>
    <style:style style:family="text" style:name="T54">
      <style:text-properties fo:color="#000000" fo:font-family="Arial" style:font-family-complex="Arial" fo:font-weight="bold"/>
    </style:style>
    <style:style style:parent-style-name="698" style:family="paragraph" style:name="P54">
      <style:text-properties fo:color="#000000" fo:font-family="Arial" style:font-family-complex="Arial" fo:font-weight="bold"/>
      <style:paragraph-properties fo:text-align="left"/>
    </style:style>
    <style:style style:family="text" style:name="T55">
      <style:text-properties fo:color="#000000" fo:font-family="Arial" style:font-family-complex="Arial" fo:font-size="13pt" fo:font-weight="bold"/>
    </style:style>
    <style:style style:family="text" style:name="T56">
      <style:text-properties fo:color="#000000" fo:font-family="Arial" style:font-family-complex="Arial" fo:font-weight="bold"/>
    </style:style>
    <style:style style:family="text" style:name="T57">
      <style:text-properties fo:color="#000000" fo:font-family="Arial" style:font-family-complex="Arial" fo:font-weight="bold"/>
    </style:style>
    <style:style style:parent-style-name="698" style:family="paragraph" style:name="P55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15%" fo:text-align="justify" fo:margin-left="0cm" fo:margin-right="0cm" fo:text-indent="0cm"/>
    </style:style>
    <style:style style:family="text" style:name="T58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9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1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2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3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5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6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98" style:family="paragraph" style:name="P56">
      <style:paragraph-properties fo:line-height="115%" fo:text-align="justify" fo:margin-left="0cm" fo:margin-right="0cm" fo:text-indent="0cm"/>
    </style:style>
    <style:style style:family="text" style:name="T67">
      <style:text-properties fo:font-family="Arial" style:font-family-complex="Arial" fo:font-size="13pt" fo:language="ru" fo:country="RU" fo:background-color="#ffffff"/>
    </style:style>
    <style:style style:family="text" style:name="T68">
      <style:text-properties fo:font-family="Arial" style:font-family-complex="Arial" fo:font-size="13pt" fo:language="ru" fo:country="RU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57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7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58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74">
      <style:text-properties fo:font-family="Arial" style:font-family-complex="Arial" fo:font-size="13pt" fo:language="ru" fo:country="RU"/>
    </style:style>
    <style:style style:family="text" style:name="T7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9">
      <style:text-properties fo:font-family="Arial" style:font-family-complex="Arial" fo:language="ru" fo:country="RU"/>
    </style:style>
    <style:style style:family="text" style:name="T80">
      <style:text-properties fo:font-family="Arial" style:font-family-complex="Arial" fo:language="ru" fo:country="RU"/>
    </style:style>
    <style:style style:parent-style-name="698" style:family="paragraph" style:name="P59">
      <style:paragraph-properties fo:text-align="justify" fo:margin-left="0cm" fo:margin-right="0cm" fo:text-indent="0cm"/>
    </style:style>
    <style:style style:family="text" style:name="T81">
      <style:text-properties fo:font-family="Arial" style:font-family-complex="Arial" fo:font-size="13pt" fo:language="ru" fo:country="RU" fo:background-color="#ffffff"/>
    </style:style>
    <style:style style:parent-style-name="698" style:family="paragraph" style:name="P60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1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8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3">
      <style:text-properties style:text-position="0% 100%" fo:font-family="Arial" style:font-family-complex="Arial" fo:language="ru" fo:country="RU" fo:font-style="normal" style:text-underline-type="none" style:text-underline-width="auto" fo:font-weight="normal"/>
      <style:paragraph-properties fo:text-align="justify" fo:margin-left="0cm" fo:margin-right="0cm" fo:text-indent="0cm"/>
    </style:style>
    <style:style style:family="text" style:name="T9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9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parent-style-name="698" style:family="paragraph" style:name="P64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5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6">
      <style:text-properties fo:font-family="Arial" style:font-family-complex="Arial" fo:font-weight="normal"/>
      <style:paragraph-properties fo:text-align="left" fo:margin-left="0cm" fo:margin-right="0cm" fo:text-indent="0cm"/>
    </style:style>
    <style:style style:family="text" style:name="T10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3">
      <style:text-properties fo:font-family="Arial" style:font-family-complex="Arial" fo:font-weight="normal"/>
    </style:style>
    <style:style style:family="text" style:name="T104">
      <style:text-properties fo:font-family="Arial" style:font-family-complex="Arial" fo:font-weight="normal"/>
    </style:style>
    <style:style style:parent-style-name="700" style:family="paragraph" style:name="P67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05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6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7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50"><text:span text:style-name="T43">Пояснительная записка</text:span><text:span text:style-name="T44"/><text:span text:style-name="T45"/></text:p>
      <text:p text:style-name="P51"><text:span text:style-name="T46">к постановлению Правительства Курганской области</text:span><text:span text:style-name="T47"/><text:span text:style-name="T48"/></text:p>
      <text:p text:style-name="P52"><text:span text:style-name="T49">О внесении изменений в постановление Правительства Курганской области от 14 октября 2021 года № 315</text:span><text:span text:style-name="T50"/><text:span text:style-name="T51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53"><text:span text:style-name="T52"/><text:span text:style-name="T53"/><text:span text:style-name="T54"/></text:p>
            <text:p text:style-name="P54"><text:span text:style-name="T55"/><text:span text:style-name="T56"/><text:span text:style-name="T57"/></text:p>
          </table:table-cell>
        </table:table-row>
      </table:table>
      <text:p text:style-name="P55"><text:span text:style-name="T58"><text:tab/></text:span><text:span text:style-name="T59">Проектом предлагается привести в соответствие акт высшего исполнительного органа, в связи<text:s text:c="2"/></text:span><text:span text:style-name="T60">с</text:span><text:span text:style-name="T61"> вступлением в силу </text:span><text:span text:style-name="T62">Федерального закона от 29 дек</text:span><text:span text:style-name="T63">абря 2025 года № 567-ФЗ «О внесении изменений в Федеральный закон<text:s text:c="2"/>«О государственном контроле (надзоре) и муниципальном контроле в Российской Федерации»</text:span><text:span text:style-name="T64"><text:s text:c="2"/>с целью уточнения и актуализации. </text:span><text:span text:style-name="T65"/><text:span text:style-name="T66"/></text:p>
      <text:p text:style-name="P56"><text:span text:style-name="T67"/><text:span text:style-name="T68"><text:s/></text:span><text:span text:style-name="T69"><text:tab/></text:span><text:span text:style-name="T70">Дополнительных расходов областного бюджета на реализацию проекта не потребуется. </text:span><text:span/></text:p>
      <text:p text:style-name="P57"><text:span text:style-name="T71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72"/><text:span text:style-name="T73"/></text:p>
      <text:p text:style-name="P58"><text:span text:style-name="T74"><text:tab/></text:span><text:span text:style-name="T75">Необходимость проведения оценки регулирующего воздействия данного </text:span><text:span text:style-name="T76">проекта не требуется вследствие отсутствия в нем </text:span><text:span text:style-name="T77">положений, вводящих избыточные обязанности, запреты и ограничения д</text:span><text:span text:style-name="T78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9"/><text:span text:style-name="T80"/></text:p>
      <text:p text:style-name="P59"><text:span text:style-name="T81"/><text:span/></text:p>
      <text:p text:style-name="P60"><text:span text:style-name="T82"><text:tab/></text:span><text:span text:style-name="T83"/><text:span text:style-name="T84"/></text:p>
      <text:p text:style-name="P61"><text:span text:style-name="T85"><text:tab/></text:span><text:span text:style-name="T86"><text:tab/></text:span><text:span text:style-name="T87"/><text:span text:style-name="T88"/></text:p>
      <text:p text:style-name="P62"><text:span text:style-name="T89">Исполняющий обязанности </text:span><text:span text:style-name="T90"/><text:span text:style-name="T91"/></text:p>
      <text:p text:style-name="P63"><text:span text:style-name="T92">директора Департамента </text:span><text:span text:style-name="T93"/><text:span text:style-name="T94"/></text:p>
      <text:p text:style-name="P64"><text:span text:style-name="T95">строительства, госэкспертизы </text:span><text:span text:style-name="T96"/><text:span text:style-name="T97"/></text:p>
      <text:p text:style-name="P65"><text:span text:style-name="T98">и жилищно – коммунального </text:span><text:span text:style-name="T99"/><text:span text:style-name="T100"/></text:p>
      <text:p text:style-name="P66"><text:span text:style-name="T101">хозяйства Курганской области<text:s text:c="9"/></text:span><text:span text:style-name="T102"><text:s text:c="53"/>С.Н. Цуканов</text:span><text:span text:style-name="T103"/><text:span text:style-name="T104"/></text:p>
      <text:p text:style-name="P67"><text:span text:style-name="T105"/><text:span text:style-name="T106"/><text:span text:style-name="T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Normal" style:family="paragraph" style:name="636"/>
    <style:style style:parent-style-name="636" style:display-name="Heading 1" style:family="paragraph" style:name="637">
      <style:text-properties fo:font-family="Arial" style:font-family-complex="Arial" fo:font-size="20pt"/>
      <style:paragraph-properties fo:margin-top="24pt" fo:margin-bottom="10pt"/>
    </style:style>
    <style:style style:parent-style-name="634" style:display-name="Heading 1 Char" style:family="text" style:name="638">
      <style:text-properties fo:font-family="Arial" style:font-family-complex="Arial" fo:font-size="20pt"/>
    </style:style>
    <style:style style:parent-style-name="636" style:display-name="Heading 2" style:family="paragraph" style:name="639">
      <style:text-properties fo:font-family="Arial" style:font-family-complex="Arial" fo:font-size="17pt"/>
      <style:paragraph-properties fo:margin-top="18pt" fo:margin-bottom="10pt"/>
    </style:style>
    <style:style style:parent-style-name="634" style:display-name="Heading 2 Char" style:family="text" style:name="640">
      <style:text-properties fo:font-family="Arial" style:font-family-complex="Arial" fo:font-size="17pt"/>
    </style:style>
    <style:style style:parent-style-name="636" style:display-name="Heading 3" style:family="paragraph" style:name="641">
      <style:text-properties fo:font-family="Arial" style:font-family-complex="Arial" fo:font-size="15pt"/>
      <style:paragraph-properties fo:margin-top="16pt" fo:margin-bottom="10pt"/>
    </style:style>
    <style:style style:parent-style-name="634" style:display-name="Heading 3 Char" style:family="text" style:name="642">
      <style:text-properties fo:font-family="Arial" style:font-family-complex="Arial" fo:font-size="15pt"/>
    </style:style>
    <style:style style:parent-style-name="636" style:display-name="Heading 4" style:family="paragraph" style:name="643">
      <style:text-properties fo:font-family="Arial" style:font-family-complex="Arial" fo:font-size="13pt" fo:font-weight="bold"/>
      <style:paragraph-properties fo:margin-top="16pt" fo:margin-bottom="10pt"/>
    </style:style>
    <style:style style:parent-style-name="634" style:display-name="Heading 4 Char" style:family="text" style:name="644">
      <style:text-properties fo:font-family="Arial" style:font-family-complex="Arial" fo:font-size="13pt" fo:font-weight="bold"/>
    </style:style>
    <style:style style:parent-style-name="636" style:display-name="Heading 5" style:family="paragraph" style:name="645">
      <style:text-properties fo:font-family="Arial" style:font-family-complex="Arial" fo:font-size="12pt" fo:font-weight="bold"/>
      <style:paragraph-properties fo:margin-top="16pt" fo:margin-bottom="10pt"/>
    </style:style>
    <style:style style:parent-style-name="634" style:display-name="Heading 5 Char" style:family="text" style:name="646">
      <style:text-properties fo:font-family="Arial" style:font-family-complex="Arial" fo:font-size="12pt" fo:font-weight="bold"/>
    </style:style>
    <style:style style:parent-style-name="636" style:display-name="Heading 6" style:family="paragraph" style:name="647">
      <style:text-properties fo:font-family="Arial" style:font-family-complex="Arial" fo:font-size="11pt" fo:font-weight="bold"/>
      <style:paragraph-properties fo:margin-top="16pt" fo:margin-bottom="10pt"/>
    </style:style>
    <style:style style:parent-style-name="634" style:display-name="Heading 6 Char" style:family="text" style:name="648">
      <style:text-properties fo:font-family="Arial" style:font-family-complex="Arial" fo:font-size="11pt" fo:font-weight="bold"/>
    </style:style>
    <style:style style:parent-style-name="636" style:display-name="Heading 7" style:family="paragraph" style:name="64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4" style:display-name="Heading 7 Char" style:family="text" style:name="650">
      <style:text-properties fo:font-family="Arial" style:font-family-complex="Arial" fo:font-size="11pt" fo:font-style="italic" fo:font-weight="bold"/>
    </style:style>
    <style:style style:parent-style-name="636" style:display-name="Heading 8" style:family="paragraph" style:name="651">
      <style:text-properties fo:font-family="Arial" style:font-family-complex="Arial" fo:font-size="11pt" fo:font-style="italic"/>
      <style:paragraph-properties fo:margin-top="16pt" fo:margin-bottom="10pt"/>
    </style:style>
    <style:style style:parent-style-name="634" style:display-name="Heading 8 Char" style:family="text" style:name="652">
      <style:text-properties fo:font-family="Arial" style:font-family-complex="Arial" fo:font-size="11pt" fo:font-style="italic"/>
    </style:style>
    <style:style style:parent-style-name="636" style:display-name="Heading 9" style:family="paragraph" style:name="65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4" style:display-name="Heading 9 Char" style:family="text" style:name="654">
      <style:text-properties fo:font-family="Arial" style:font-family-complex="Arial" fo:font-size="10.5pt" fo:font-style="italic"/>
    </style:style>
    <style:style style:parent-style-name="636" style:display-name="List Paragraph" style:family="paragraph" style:name="655">
      <style:paragraph-properties fo:margin-left="1.27cm" fo:margin-right="0cm" fo:text-indent="0cm"/>
    </style:style>
    <style:style style:parent-style-name="634" style:display-name="No Spacing" style:family="paragraph" style:name="656">
      <style:paragraph-properties fo:line-height="100%" fo:margin-top="0pt" fo:margin-bottom="0pt"/>
    </style:style>
    <style:style style:parent-style-name="636" style:display-name="Title" style:family="paragraph" style:name="657">
      <style:text-properties fo:font-size="24pt"/>
      <style:paragraph-properties fo:margin-top="15pt" fo:margin-bottom="10pt"/>
    </style:style>
    <style:style style:parent-style-name="634" style:display-name="Title Char" style:family="text" style:name="658">
      <style:text-properties fo:font-size="24pt"/>
    </style:style>
    <style:style style:parent-style-name="636" style:display-name="Subtitle" style:family="paragraph" style:name="659">
      <style:text-properties fo:font-size="12pt"/>
      <style:paragraph-properties fo:margin-top="10pt" fo:margin-bottom="10pt"/>
    </style:style>
    <style:style style:parent-style-name="634" style:display-name="Subtitle Char" style:family="text" style:name="660">
      <style:text-properties fo:font-size="12pt"/>
    </style:style>
    <style:style style:parent-style-name="636" style:display-name="Quote" style:family="paragraph" style:name="661">
      <style:text-properties fo:font-style="italic"/>
      <style:paragraph-properties fo:margin-left="1.27cm" fo:margin-right="1.27cm" fo:text-indent="0cm"/>
    </style:style>
    <style:style style:parent-style-name="634" style:display-name="Quote Char" style:family="text" style:name="662">
      <style:text-properties fo:font-style="italic"/>
    </style:style>
    <style:style style:parent-style-name="636" style:display-name="Intense Quote" style:family="paragraph" style:name="66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4" style:display-name="Intense Quote Char" style:family="text" style:name="664">
      <style:text-properties fo:font-style="italic"/>
    </style:style>
    <style:style style:parent-style-name="636" style:display-name="Header" style:family="paragraph" style:name="66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4" style:display-name="Header Char" style:family="text" style:name="666"/>
    <style:style style:parent-style-name="636" style:display-name="Footer" style:family="paragraph" style:name="66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4" style:display-name="Footer Char" style:family="text" style:name="668"/>
    <style:style style:parent-style-name="634" style:display-name="Caption Char" style:family="text" style:name="669"/>
    <style:style style:parent-style-name="634" style:display-name="Hyper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36" style:display-name="footnote text" style:family="paragraph" style:name="680">
      <style:text-properties fo:font-size="9pt"/>
      <style:paragraph-properties fo:line-height="100%" fo:margin-bottom="2pt"/>
    </style:style>
    <style:style style:parent-style-name="634" style:display-name="Footnote Text Char" style:family="text" style:name="681">
      <style:text-properties fo:font-size="9pt"/>
    </style:style>
    <style:style style:parent-style-name="634" style:display-name="footnote reference" style:family="text" style:name="682">
      <style:text-properties style:text-position="super 58%"/>
    </style:style>
    <style:style style:parent-style-name="636" style:display-name="endnote text" style:family="paragraph" style:name="683">
      <style:text-properties fo:font-size="10pt"/>
      <style:paragraph-properties fo:line-height="100%" fo:margin-bottom="0pt"/>
    </style:style>
    <style:style style:parent-style-name="634" style:display-name="Endnote Text Char" style:family="text" style:name="684">
      <style:text-properties fo:font-size="10pt"/>
    </style:style>
    <style:style style:parent-style-name="634" style:display-name="endnote reference" style:family="text" style:name="685">
      <style:text-properties style:text-position="super 58%"/>
    </style:style>
    <style:style style:parent-style-name="636" style:display-name="toc 1" style:family="paragraph" style:name="686">
      <style:paragraph-properties fo:margin-left="0cm" fo:margin-right="0cm" fo:text-indent="0cm" fo:margin-bottom="2.85pt"/>
    </style:style>
    <style:style style:parent-style-name="636" style:display-name="toc 2" style:family="paragraph" style:name="687">
      <style:paragraph-properties fo:margin-left="0.4992cm" fo:margin-right="0cm" fo:text-indent="0cm" fo:margin-bottom="2.85pt"/>
    </style:style>
    <style:style style:parent-style-name="636" style:display-name="toc 3" style:family="paragraph" style:name="688">
      <style:paragraph-properties fo:margin-left="1cm" fo:margin-right="0cm" fo:text-indent="0cm" fo:margin-bottom="2.85pt"/>
    </style:style>
    <style:style style:parent-style-name="636" style:display-name="toc 4" style:family="paragraph" style:name="689">
      <style:paragraph-properties fo:margin-left="1.499cm" fo:margin-right="0cm" fo:text-indent="0cm" fo:margin-bottom="2.85pt"/>
    </style:style>
    <style:style style:parent-style-name="636" style:display-name="toc 5" style:family="paragraph" style:name="690">
      <style:paragraph-properties fo:margin-left="2cm" fo:margin-right="0cm" fo:text-indent="0cm" fo:margin-bottom="2.85pt"/>
    </style:style>
    <style:style style:parent-style-name="636" style:display-name="toc 6" style:family="paragraph" style:name="691">
      <style:paragraph-properties fo:margin-left="2.5cm" fo:margin-right="0cm" fo:text-indent="0cm" fo:margin-bottom="2.85pt"/>
    </style:style>
    <style:style style:parent-style-name="636" style:display-name="toc 7" style:family="paragraph" style:name="692">
      <style:paragraph-properties fo:margin-left="3.001cm" fo:margin-right="0cm" fo:text-indent="0cm" fo:margin-bottom="2.85pt"/>
    </style:style>
    <style:style style:parent-style-name="636" style:display-name="toc 8" style:family="paragraph" style:name="693">
      <style:paragraph-properties fo:margin-left="3.5cm" fo:margin-right="0cm" fo:text-indent="0cm" fo:margin-bottom="2.85pt"/>
    </style:style>
    <style:style style:parent-style-name="636" style:display-name="toc 9" style:family="paragraph" style:name="694">
      <style:paragraph-properties fo:margin-left="4.001cm" fo:margin-right="0cm" fo:text-indent="0cm" fo:margin-bottom="2.85pt"/>
    </style:style>
    <style:style style:parent-style-name="634" style:display-name="TOC Heading" style:family="paragraph" style:name="695"/>
    <style:style style:parent-style-name="636" style:display-name="table of figures" style:family="paragraph" style:name="696">
      <style:paragraph-properties fo:margin-bottom="0pt"/>
    </style:style>
    <style:style style:parent-style-name="633" style:display-name="DStyle_paragraph" style:family="paragraph" style:name="697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97" style:display-name="Standard" style:family="paragraph" style:name="698">
      <style:text-properties/>
      <style:paragraph-properties/>
    </style:style>
    <style:style style:parent-style-name="698" style:display-name="Heading" style:family="paragraph" style:name="699">
      <style:text-properties fo:font-family="Arial" style:font-family-complex="Arial" fo:font-size="14pt"/>
      <style:paragraph-properties fo:margin-top="12pt" fo:margin-bottom="6pt"/>
    </style:style>
    <style:style style:parent-style-name="698" style:display-name="Text body" style:family="paragraph" style:name="700">
      <style:text-properties/>
      <style:paragraph-properties fo:margin-top="0pt" fo:margin-bottom="6pt"/>
    </style:style>
    <style:style style:parent-style-name="700" style:display-name="List" style:family="paragraph" style:name="701"/>
    <style:style style:parent-style-name="698" style:display-name="Caption" style:family="paragraph" style:name="702">
      <style:text-properties fo:font-size="12pt" fo:font-style="italic"/>
      <style:paragraph-properties fo:margin-top="6pt" fo:margin-bottom="6pt"/>
    </style:style>
    <style:style style:parent-style-name="698" style:display-name="Index" style:family="paragraph" style:name="703"/>
    <style:style style:parent-style-name="698" style:display-name="Table Contents" style:family="paragraph" style:name="704"/>
    <style:style style:parent-style-name="704" style:display-name="Table Heading" style:family="paragraph" style:name="705">
      <style:text-properties fo:font-weight="bold"/>
      <style:paragraph-properties fo:text-align="center"/>
    </style:style>
    <style:style style:parent-style-name="697" style:display-name="Numbering Symbols" style:family="text" style:name="706"/>
    <style:style style:class="default" style:display-name="Default Paragraph Font" style:family="text" style:name="70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