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T1" style:family="text">
      <style:text-properties officeooo:rsid="000b9a43"/>
    </style:style>
    <style:style style:name="T2" style:family="text">
      <style:text-properties officeooo:rsid="000d02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ИНФОРМАЦИЯ О ПОСТУПИВШИХ ЗАЯВКАХ</text:p>
      <text:p text:style-name="P2">ДЛЯ УЧАСТИЯ В КОНКУРСЕ ПО ВЫБОРУ АУДИТОРСКОЙ ОРГАНИЗАЦИИ</text:p>
      <text:p text:style-name="P1"/>
      <text:p text:style-name="P3"><text:tab/>В соответствии с документацией о выборе аудиторской организации для проведения обязательного аудита годовой бухгалтерской (финансовой) отчетности некоммерческой организации «Региональный фонд капитального ремонта многоквартирных домов Курганской области» в Департаменте строительства, госэкспертизы и жилищно-коммунального хозяйства Курганской области с <text:span text:style-name="T2">11</text:span>.0<text:span text:style-name="T2">3</text:span>.202<text:span text:style-name="T2">6</text:span> г по <text:span text:style-name="T2">19</text:span>.0<text:span text:style-name="T2">3</text:span>.202<text:span text:style-name="T2">6</text:span> г. состоялся прием заявок для участия в открытом конкурсе по выбору аудиторской организации.</text:p>
      <text:p text:style-name="P3"><text:tab/>В указанный период для участия в конкурсе поступила одна заявка <text:s/>- ООО «Аудит-Бизнес-Консалтинг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26M29S</meta:editing-duration>
    <meta:editing-cycles>15</meta:editing-cycles>
    <meta:generator>LibreOffice/24.2.4.1$Linux_X86_64 LibreOffice_project/420$Build-1</meta:generator>
    <dc:date>2026-03-23T20:00:01.926127046</dc:date>
    <meta:print-date>2025-04-30T13:51:52.075285797</meta:print-date>
    <meta:document-statistic meta:table-count="0" meta:image-count="0" meta:object-count="0" meta:page-count="1" meta:paragraph-count="4" meta:word-count="78" meta:character-count="660" meta:non-whitespace-character-count="583"/>
    <meta:user-defined meta:name="Info 1"/>
    <meta:user-defined meta:name="Info 2"/>
    <meta:user-defined meta:name="Info 3"/>
    <meta:user-defined meta:name="Info 4"/>
  </office:meta>
</office:document-meta>
</file>