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S PGothic" svg:font-family="'MS PGothic'" style:font-family-generic="modern" style:font-pitch="fixed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P10" style:family="paragraph" style:parent-style-name="Heading_20_1_20__28_user_29__20__28_user_29_">
      <style:paragraph-properties fo:margin-left="-0.101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-0.101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3pt" officeooo:paragraph-rsid="0013b6d0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b6d0"/>
    </style:style>
    <style:style style:name="T3" style:family="text">
      <style:text-properties style:font-name-complex="Times New Roman1"/>
    </style:style>
    <style:style style:name="T4" style:family="text">
      <style:text-properties style:font-name="Arial" style:font-name-complex="Times New Roman1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ru" fo:country="RU" style:font-name-complex="Arial"/>
    </style:style>
    <style:style style:name="T7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8" style:family="text">
      <style:text-properties fo:color="#000000" loext:opacity="100%" style:font-name="Arial1" fo:language="ru" fo:country="RU" fo:font-weight="normal" style:font-weight-asian="normal" style:font-name-complex="Times New Roman1" style:font-weight-complex="normal"/>
    </style:style>
    <style:style style:name="T9" style:family="text">
      <style:text-properties fo:color="#000000" loext:opacity="100%" style:font-name="Arial1" fo:language="ru" fo:country="RU" fo:font-weight="normal" officeooo:rsid="0013b6d0" style:font-weight-asian="normal" style:font-name-complex="Times New Roman1" style:font-weight-complex="normal"/>
    </style:style>
    <style:style style:name="T10" style:family="text">
      <style:text-properties fo:color="#000000" loext:opacity="100%" style:font-name="Arial" fo:language="ru" fo:country="RU" fo:font-weight="normal" style:font-weight-asian="normal" style:font-name-complex="Times New Roman1" style:font-weight-complex="normal"/>
    </style:style>
    <style:style style:name="T11" style:family="text">
      <style:text-properties fo:color="#000000" loext:opacity="100%" style:font-name="Arial" fo:language="ru" fo:country="RU" fo:font-weight="normal" officeooo:rsid="0013b6d0" style:font-weight-asian="normal" style:font-name-complex="Times New Roman1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013b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4">Пояснительная записка</text:p>
      <text:p text:style-name="P5">к <text:span text:style-name="T1">постановлению</text:span> Правительства Курганской области</text:p>
      <text:p text:style-name="P11"><text:span text:style-name="T3">«</text:span><text:span text:style-name="T4">О внесении изменений в постановление Правительства Курганской области </text:span></text:p>
      <text:p text:style-name="P10">от 30 декабря 2011 года № 642»</text:p>
      <text:p text:style-name="P6"/>
      <text:p text:style-name="P6"/>
      <text:p text:style-name="P8"><text:span text:style-name="T5"><text:tab/></text:span><text:span text:style-name="T6">Предлагаемый проект постановления Правительства Курганской области </text:span><text:span text:style-name="T7">разработан в целях уточнения содержания нормативного правового акта высшего органа исполнительной власти Курганской области.</text:span></text:p>
      <text:p text:style-name="P8"><text:span text:style-name="T7"><text:tab/>Проект уточняет список перевозок, на которые не распространяется введение ограничения в весенний и летний периоды в соответствии с требованиями Управления Федеральной антимонопольной службы по Курганской области, а так же уточняет </text:span><text:span text:style-name="T8">порядок </text:span><text:span text:style-name="T9">осуществления</text:span><text:span text:style-name="T8"> временных ограничени</text:span><text:span text:style-name="T9">й</text:span><text:span text:style-name="T8"> или прекращения движения транспортных средств </text:span><text:span text:style-name="T10">по автомобильным дорогам регионального или межмуниципального, местного значения Курганской области, вводимые при возникновении чрезвычайн</text:span><text:span text:style-name="T11">ых</text:span><text:span text:style-name="T10"> ситуаци</text:span><text:span text:style-name="T11">й</text:span><text:span text:style-name="T10"> природного или техногенного характера, затрудняющ</text:span><text:span text:style-name="T11">их</text:span><text:span text:style-name="T10"> движение транспортных средств.</text:span></text:p>
      <text:p text:style-name="P9"><text:tab/>Основным последствием реализации данного проекта является повышение оперативности при введении ограничения движения транспортных средств по автомобильным дорогам Курганской области.</text:p>
      <text:p text:style-name="P9"><text:tab/>Разработанный проект постановления не предусматривает принятия новых нормативных правовых актов Курганской области.</text:p>
      <text:p text:style-name="P9"><text:tab/>Принятие настоящего проекта постановления не потребует дополнительных материальных, финансовых и иных затрат за счет средств областного бюджета.</text:p>
      <text:p text:style-name="P9"><text:tab/>Данный проект размещен на официальном сайте Департамента строительства, госэкспертизы и жилищно-коммунального хозяйства Курганской области и областном интернет-портале нормативных правовых актов Курганской области для осуществления общественного обсуждения и проведения независимой антикоррупционной экспертизы.</text:p>
      <text:p text:style-name="P9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 же положений, способствующих возникновению необоснованных расходов субъектов предпринимательской и инвестиционной деятельности.</text:p>
      <text:p text:style-name="P9"/>
      <text:p text:style-name="P6"/>
      <text:p text:style-name="P6"/>
      <text:p text:style-name="P13"><text:span text:style-name="T2">Исполняющий обязанности д</text:span>иректор<text:span text:style-name="T13">а</text:span></text:p>
      <text:p text:style-name="P13">Департамента строительства, госэкспертизы </text:p>
      <text:p text:style-name="P13">и жилищно-коммунального хозяйства </text:p>
      <text:p text:style-name="P13"><text:span text:style-name="T1">К</text:span>урганской области  <text:s text:c="79"/><text:span text:style-name="T2">С.Н. Цуканов</text:span></text:p>
      <text:p text:style-name="P3"/>
      <text:p text:style-name="P7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S PGothic" svg:font-family="'MS PGothic'" style:font-family-generic="modern" style:font-pitch="fixed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3" draw:style-name="Mdp1" style:next-style-name="Standard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09-04-16T11:32:02</meta:creation-date>
    <dc:date>2026-03-11T12:22:31.474569843</dc:date>
    <meta:print-date>2019-01-31T16:18:42.12</meta:print-date>
    <dc:language>de-DE</dc:language>
    <meta:editing-cycles>107</meta:editing-cycles>
    <meta:editing-duration>P1DT4H23M2S</meta:editing-duration>
    <meta:printed-by>Игорь Чернышов</meta:printed-by>
    <meta:document-statistic meta:table-count="0" meta:image-count="0" meta:object-count="0" meta:page-count="1" meta:paragraph-count="16" meta:word-count="240" meta:character-count="2302" meta:non-whitespace-character-count="1988"/>
    <meta:user-defined meta:name="Info 1"/>
    <meta:user-defined meta:name="Info 2"/>
    <meta:user-defined meta:name="Info 3"/>
    <meta:user-defined meta:name="Info 4"/>
  </office:meta>
</office:document-meta>
</file>