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9" style:master-page-name="MasterPage2" style:family="paragraph" style:name="P47">
      <style:text-properties fo:font-family="Arial" style:font-family-complex="Arial"/>
      <style:paragraph-properties/>
    </style:style>
    <style:style style:family="text" style:name="T41">
      <style:text-properties fo:font-family="Arial" style:font-family-complex="Arial" fo:font-size="11.5pt"/>
    </style:style>
    <style:style style:family="text" style:name="T42">
      <style:text-properties fo:font-family="Arial" style:font-family-complex="Arial" fo:font-size="11.5pt"/>
    </style:style>
    <style:style style:family="text" style:name="T43">
      <style:text-properties fo:font-family="Arial" style:font-family-complex="Arial"/>
    </style:style>
    <style:style style:parent-style-name="689" style:family="paragraph" style:name="P48">
      <style:text-properties fo:font-weight="normal"/>
      <style:paragraph-properties fo:text-align="center"/>
    </style:style>
    <style:style style:family="text" style:name="T44">
      <style:text-properties fo:font-family="Arial" style:font-family-complex="Arial" fo:font-size="11.5pt" fo:font-weight="normal"/>
    </style:style>
    <style:style style:family="text" style:name="T45">
      <style:text-properties fo:font-family="Arial" style:font-family-complex="Arial" fo:font-size="11.5pt" fo:font-weight="normal"/>
    </style:style>
    <style:style style:family="text" style:name="T46">
      <style:text-properties fo:font-family="Arial" style:font-family-complex="Arial" fo:font-size="11.5pt" fo:font-weight="normal"/>
    </style:style>
    <style:style style:family="text" style:name="T47">
      <style:text-properties fo:font-family="Arial" style:font-family-complex="Arial" fo:font-size="11.5pt" fo:font-weight="normal"/>
    </style:style>
    <style:style style:family="text" style:name="T48">
      <style:text-properties fo:font-family="Arial" style:font-family-complex="Arial" fo:font-size="11.5pt" fo:font-weight="normal"/>
    </style:style>
    <style:style style:family="text" style:name="T49">
      <style:text-properties fo:font-family="Arial" style:font-family-complex="Arial" fo:font-size="11.5pt" fo:font-weight="normal"/>
    </style:style>
    <style:style style:family="text" style:name="T50">
      <style:text-properties fo:font-family="Arial" style:font-family-complex="Arial" fo:font-size="11.5pt" fo:font-weight="normal"/>
    </style:style>
    <style:style style:family="text" style:name="T51">
      <style:text-properties fo:font-family="Arial" style:font-family-complex="Arial" fo:font-size="11.5pt" fo:font-weight="normal"/>
    </style:style>
    <style:style style:family="text" style:name="T52">
      <style:text-properties fo:font-size="11.5pt" fo:font-weight="normal"/>
    </style:style>
    <style:style style:family="text" style:name="T53">
      <style:text-properties fo:font-weight="normal"/>
    </style:style>
    <style:style style:parent-style-name="689" style:family="paragraph" style:name="P49">
      <style:text-properties fo:font-family="Arial" style:font-family-complex="Arial" fo:font-weight="bold"/>
      <style:paragraph-properties fo:text-align="left"/>
    </style:style>
    <style:style style:family="text" style:name="T54">
      <style:text-properties fo:font-family="Arial" style:font-family-complex="Arial" fo:font-size="11.5pt" fo:font-weight="bold"/>
    </style:style>
    <style:style style:family="text" style:name="T55">
      <style:text-properties fo:font-family="Arial" style:font-family-complex="Arial" fo:font-size="11.5pt" fo:font-weight="bold"/>
    </style:style>
    <style:style style:family="text" style:name="T56">
      <style:text-properties fo:font-family="Arial" style:font-family-complex="Arial" fo:font-weight="bold"/>
    </style:style>
    <style:style style:parent-style-name="689" style:family="paragraph" style:name="P50">
      <style:text-properties fo:font-family="Arial" style:font-family-complex="Arial"/>
      <style:paragraph-properties fo:margin-left="0cm" fo:margin-right="0cm" fo:text-indent="1.251cm"/>
    </style:style>
    <style:style style:family="text" style:name="T57">
      <style:text-properties fo:font-family="Arial" style:font-family-complex="Arial" fo:font-size="11.5pt"/>
    </style:style>
    <style:style style:family="text" style:name="T58">
      <style:text-properties fo:font-family="Arial" style:font-family-complex="Arial" fo:font-size="11.5pt"/>
    </style:style>
    <style:style style:family="text" style:name="T59">
      <style:text-properties fo:font-family="Arial" style:font-family-complex="Arial" fo:font-size="11.5pt"/>
    </style:style>
    <style:style style:family="text" style:name="T60">
      <style:text-properties fo:font-family="Arial" style:font-family-complex="Arial" fo:font-size="11.5pt"/>
    </style:style>
    <style:style style:family="text" style:name="T61">
      <style:text-properties fo:font-family="Arial" style:font-family-complex="Arial" fo:font-size="11.5pt"/>
    </style:style>
    <style:style style:family="text" style:name="T62">
      <style:text-properties fo:font-family="Arial" style:font-family-complex="Arial" fo:font-size="11.5pt"/>
    </style:style>
    <style:style style:family="text" style:name="T63">
      <style:text-properties fo:font-family="Arial" style:font-family-complex="Arial" fo:font-size="11.5pt"/>
    </style:style>
    <style:style style:family="text" style:name="T64">
      <style:text-properties fo:font-family="Arial" style:font-family-complex="Arial" fo:font-size="11.5pt"/>
    </style:style>
    <style:style style:family="text" style:name="T65">
      <style:text-properties fo:font-family="Arial" style:font-family-complex="Arial" fo:font-size="11.5pt"/>
    </style:style>
    <style:style style:family="text" style:name="T66">
      <style:text-properties fo:font-family="Arial" style:font-family-complex="Arial" fo:font-size="11.5pt"/>
    </style:style>
    <style:style style:family="text" style:name="T67">
      <style:text-properties fo:font-family="Arial" style:font-family-complex="Arial" fo:font-size="11.5pt"/>
    </style:style>
    <style:style style:family="text" style:name="T68">
      <style:text-properties fo:font-family="Arial" style:font-family-complex="Arial"/>
    </style:style>
    <style:style style:family="text" style:name="T69">
      <style:text-properties fo:font-family="Arial" style:font-family-complex="Arial" fo:font-size="11.5pt"/>
    </style:style>
    <style:style style:parent-style-name="689" style:family="paragraph" style:name="P51">
      <style:text-properties fo:font-family="Arial" style:font-family-complex="Arial"/>
      <style:paragraph-properties fo:margin-left="0cm" fo:margin-right="0cm" fo:text-indent="1.251cm"/>
    </style:style>
    <style:style style:family="text" style:name="T70">
      <style:text-properties fo:font-family="Arial" style:font-family-complex="Arial" fo:font-size="11.5pt"/>
    </style:style>
    <style:style style:family="text" style:name="T71">
      <style:text-properties fo:font-family="Arial" style:font-family-complex="Arial" fo:font-size="11.5pt"/>
    </style:style>
    <style:style style:family="text" style:name="T72">
      <style:text-properties fo:font-family="Arial" style:font-family-complex="Arial"/>
    </style:style>
    <style:style style:parent-style-name="689" style:family="paragraph" style:name="P52">
      <style:text-properties fo:font-family="Arial" style:font-family-complex="Arial"/>
      <style:paragraph-properties fo:margin-left="0cm" fo:margin-right="0cm" fo:text-indent="1.251cm"/>
    </style:style>
    <style:style style:family="text" style:name="T73">
      <style:text-properties fo:font-family="Arial" style:font-family-complex="Arial" fo:font-size="11.5pt"/>
    </style:style>
    <style:style style:family="text" style:name="T74">
      <style:text-properties fo:font-family="Arial" style:font-family-complex="Arial" fo:font-size="11.5pt"/>
    </style:style>
    <style:style style:family="text" style:name="T75">
      <style:text-properties fo:font-family="Arial" style:font-family-complex="Arial" fo:font-size="11.5pt"/>
    </style:style>
    <style:style style:family="text" style:name="T76">
      <style:text-properties fo:font-family="Arial" style:font-family-complex="Arial" fo:font-size="11.5pt"/>
    </style:style>
    <style:style style:family="text" style:name="T77">
      <style:text-properties fo:font-family="Arial" style:font-family-complex="Arial"/>
    </style:style>
    <style:style style:parent-style-name="689" style:family="paragraph" style:name="P53">
      <style:paragraph-properties fo:margin-left="0cm" fo:margin-right="0cm" fo:text-indent="1.251cm"/>
    </style:style>
    <style:style style:family="text" style:name="T78">
      <style:text-properties fo:font-family="Arial" style:font-family-complex="Arial" fo:font-size="11.5pt"/>
    </style:style>
    <style:style style:family="text" style:name="T79">
      <style:text-properties fo:font-family="Arial" style:font-family-complex="Arial" fo:font-size="11.5pt"/>
    </style:style>
    <style:style style:family="text" style:name="T80">
      <style:text-properties fo:font-family="Arial" style:font-family-complex="Arial" fo:font-size="11.5pt"/>
    </style:style>
    <style:style style:family="text" style:name="T81">
      <style:text-properties fo:font-family="Arial" style:font-family-complex="Arial" fo:font-size="11.5pt"/>
    </style:style>
    <style:style style:family="text" style:name="T82">
      <style:text-properties fo:font-family="Arial" style:font-family-complex="Arial" fo:font-size="11.5pt"/>
    </style:style>
    <style:style style:family="text" style:name="T83">
      <style:text-properties fo:font-family="Arial" style:font-family-complex="Arial" fo:font-size="11.5pt"/>
    </style:style>
    <style:style style:parent-style-name="695" style:family="paragraph" style:name="P54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84">
      <style:text-properties fo:font-family="Arial" style:font-family-complex="Arial" fo:font-size="11.5pt"/>
    </style:style>
    <style:style style:family="text" style:name="T85">
      <style:text-properties fo:font-family="Arial" style:font-family-complex="Arial" fo:font-size="11.5pt"/>
    </style:style>
    <style:style style:family="text" style:name="T86">
      <style:text-properties fo:font-family="Arial" style:font-family-complex="Arial"/>
    </style:style>
    <style:style style:parent-style-name="689" style:family="paragraph" style:name="P55">
      <style:text-properties fo:font-family="Arial" style:font-family-complex="Arial"/>
      <style:paragraph-properties fo:margin-left="0cm" fo:margin-right="0cm" fo:text-indent="1.251cm"/>
    </style:style>
    <style:style style:family="text" style:name="T87">
      <style:text-properties fo:font-family="Arial" style:font-family-complex="Arial" fo:font-size="11.5pt"/>
    </style:style>
    <style:style style:family="text" style:name="T88">
      <style:text-properties fo:font-family="Arial" style:font-family-complex="Arial" fo:font-size="11.5pt"/>
    </style:style>
    <style:style style:family="text" style:name="T89">
      <style:text-properties fo:font-family="Arial" style:font-family-complex="Arial"/>
    </style:style>
    <style:style style:parent-style-name="689" style:family="paragraph" style:name="P56">
      <style:paragraph-properties fo:margin-left="0cm" fo:margin-right="0cm" fo:text-indent="1.251cm"/>
    </style:style>
    <style:style style:family="text" style:name="T90">
      <style:text-properties fo:font-family="Arial" style:font-family-complex="Arial" fo:font-size="11.5pt"/>
    </style:style>
    <style:style style:family="text" style:name="T91">
      <style:text-properties fo:font-family="Arial" style:font-family-complex="Arial" fo:font-size="11.5pt"/>
    </style:style>
    <style:style style:family="text" style:name="T92">
      <style:text-properties fo:font-family="Arial" style:font-family-complex="Arial" fo:font-size="11.5pt"/>
    </style:style>
    <style:style style:parent-style-name="665" style:family="text" style:name="T93">
      <style:text-properties/>
    </style:style>
    <style:style style:parent-style-name="666" style:family="text" style:name="T94">
      <style:text-properties fo:font-size="11.5pt"/>
    </style:style>
    <style:style style:parent-style-name="667" style:family="text" style:name="T95">
      <style:text-properties fo:font-size="11.5pt"/>
    </style:style>
    <style:style style:parent-style-name="668" style:family="text" style:name="T96">
      <style:text-properties fo:font-size="11.5pt"/>
    </style:style>
    <style:style style:parent-style-name="669" style:family="text" style:name="T97">
      <style:text-properties fo:font-size="11.5pt"/>
    </style:style>
    <style:style style:parent-style-name="670" style:family="text" style:name="T98">
      <style:text-properties fo:font-size="11.5pt"/>
    </style:style>
    <style:style style:parent-style-name="699" style:family="text" style:name="T99">
      <style:text-properties fo:font-size="11.5pt"/>
    </style:style>
    <style:style style:parent-style-name="699" style:family="text" style:name="T100">
      <style:text-properties fo:color="#00000a" fo:font-family="Arial" style:font-family-complex="Arial" fo:font-size="11.5pt" fo:language="en" fo:country="US" style:text-underline-type="none" style:text-underline-width="auto"/>
    </style:style>
    <style:style style:family="text" style:name="T101">
      <style:text-properties fo:font-size="11.5pt"/>
    </style:style>
    <style:style style:parent-style-name="665" style:family="text" style:name="T102">
      <style:text-properties/>
    </style:style>
    <style:style style:parent-style-name="666" style:family="text" style:name="T103">
      <style:text-properties fo:font-size="11.5pt"/>
    </style:style>
    <style:style style:parent-style-name="667" style:family="text" style:name="T104">
      <style:text-properties fo:font-size="11.5pt"/>
    </style:style>
    <style:style style:parent-style-name="668" style:family="text" style:name="T105">
      <style:text-properties fo:font-size="11.5pt"/>
    </style:style>
    <style:style style:parent-style-name="669" style:family="text" style:name="T106">
      <style:text-properties fo:font-size="11.5pt"/>
    </style:style>
    <style:style style:parent-style-name="670" style:family="text" style:name="T107">
      <style:text-properties fo:font-size="11.5pt"/>
    </style:style>
    <style:style style:parent-style-name="699" style:family="text" style:name="T108">
      <style:text-properties fo:font-size="11.5pt"/>
    </style:style>
    <style:style style:parent-style-name="699" style:family="text" style:name="T109">
      <style:text-properties fo:color="#00000a" fo:font-family="Arial" style:font-family-complex="Arial" fo:font-size="11.5pt" style:text-underline-type="none" style:text-underline-width="auto"/>
    </style:style>
    <style:style style:family="text" style:name="T110">
      <style:text-properties fo:font-size="11.5pt"/>
    </style:style>
    <style:style style:parent-style-name="665" style:family="text" style:name="T111">
      <style:text-properties/>
    </style:style>
    <style:style style:parent-style-name="666" style:family="text" style:name="T112">
      <style:text-properties fo:font-size="11.5pt"/>
    </style:style>
    <style:style style:parent-style-name="667" style:family="text" style:name="T113">
      <style:text-properties fo:font-size="11.5pt"/>
    </style:style>
    <style:style style:parent-style-name="668" style:family="text" style:name="T114">
      <style:text-properties fo:font-size="11.5pt"/>
    </style:style>
    <style:style style:parent-style-name="669" style:family="text" style:name="T115">
      <style:text-properties fo:font-size="11.5pt"/>
    </style:style>
    <style:style style:parent-style-name="670" style:family="text" style:name="T116">
      <style:text-properties fo:font-size="11.5pt"/>
    </style:style>
    <style:style style:parent-style-name="699" style:family="text" style:name="T117">
      <style:text-properties fo:font-size="11.5pt"/>
    </style:style>
    <style:style style:parent-style-name="699" style:family="text" style:name="T118">
      <style:text-properties fo:color="#00000a" fo:font-family="Arial" style:font-family-complex="Arial" fo:font-size="11.5pt" fo:language="en" fo:country="US" style:text-underline-type="none" style:text-underline-width="auto"/>
    </style:style>
    <style:style style:family="text" style:name="T119">
      <style:text-properties fo:font-size="11.5pt"/>
    </style:style>
    <style:style style:parent-style-name="665" style:family="text" style:name="T120">
      <style:text-properties/>
    </style:style>
    <style:style style:parent-style-name="666" style:family="text" style:name="T121">
      <style:text-properties fo:font-size="11.5pt"/>
    </style:style>
    <style:style style:parent-style-name="667" style:family="text" style:name="T122">
      <style:text-properties fo:font-size="11.5pt"/>
    </style:style>
    <style:style style:parent-style-name="668" style:family="text" style:name="T123">
      <style:text-properties fo:font-size="11.5pt"/>
    </style:style>
    <style:style style:parent-style-name="669" style:family="text" style:name="T124">
      <style:text-properties fo:font-size="11.5pt"/>
    </style:style>
    <style:style style:parent-style-name="670" style:family="text" style:name="T125">
      <style:text-properties fo:font-size="11.5pt"/>
    </style:style>
    <style:style style:parent-style-name="699" style:family="text" style:name="T126">
      <style:text-properties fo:font-size="11.5pt"/>
    </style:style>
    <style:style style:parent-style-name="699" style:family="text" style:name="T127">
      <style:text-properties fo:color="#00000a" fo:font-family="Arial" style:font-family-complex="Arial" fo:font-size="11.5pt" style:text-underline-type="none" style:text-underline-width="auto"/>
    </style:style>
    <style:style style:family="text" style:name="T128">
      <style:text-properties fo:font-size="11.5pt"/>
    </style:style>
    <style:style style:parent-style-name="665" style:family="text" style:name="T129">
      <style:text-properties/>
    </style:style>
    <style:style style:parent-style-name="666" style:family="text" style:name="T130">
      <style:text-properties fo:font-size="11.5pt"/>
    </style:style>
    <style:style style:parent-style-name="667" style:family="text" style:name="T131">
      <style:text-properties fo:font-size="11.5pt"/>
    </style:style>
    <style:style style:parent-style-name="668" style:family="text" style:name="T132">
      <style:text-properties fo:font-size="11.5pt"/>
    </style:style>
    <style:style style:parent-style-name="669" style:family="text" style:name="T133">
      <style:text-properties fo:font-size="11.5pt"/>
    </style:style>
    <style:style style:parent-style-name="670" style:family="text" style:name="T134">
      <style:text-properties fo:font-size="11.5pt"/>
    </style:style>
    <style:style style:parent-style-name="699" style:family="text" style:name="T135">
      <style:text-properties fo:font-size="11.5pt"/>
    </style:style>
    <style:style style:parent-style-name="699" style:family="text" style:name="T136">
      <style:text-properties fo:color="#00000a" fo:font-family="Arial" style:font-family-complex="Arial" fo:font-size="11.5pt" fo:language="en" fo:country="US" style:text-underline-type="none" style:text-underline-width="auto"/>
    </style:style>
    <style:style style:family="text" style:name="T137">
      <style:text-properties fo:font-family="Arial" style:font-family-complex="Arial" fo:font-size="11.5pt"/>
    </style:style>
    <style:style style:family="text" style:name="T138">
      <style:text-properties fo:font-family="Arial" style:font-family-complex="Arial" fo:font-size="11.5pt" fo:language="en" fo:country="US"/>
    </style:style>
    <style:style style:family="text" style:name="T139">
      <style:text-properties fo:font-family="Arial" style:font-family-complex="Arial" fo:font-size="11.5pt"/>
    </style:style>
    <style:style style:family="text" style:name="T140">
      <style:text-properties fo:font-family="Arial" style:font-family-complex="Arial" fo:font-size="11.5pt" fo:language="en" fo:country="US"/>
    </style:style>
    <style:style style:family="text" style:name="T141">
      <style:text-properties fo:font-family="Arial" style:font-family-complex="Arial" fo:font-size="11.5pt"/>
    </style:style>
    <style:style style:family="text" style:name="T142">
      <style:text-properties fo:font-family="Arial" style:font-family-complex="Arial" fo:font-size="11.5pt" fo:language="en" fo:country="US"/>
    </style:style>
    <style:style style:family="text" style:name="T143">
      <style:text-properties fo:font-family="Arial" style:font-family-complex="Arial" fo:font-size="11.5pt"/>
    </style:style>
    <style:style style:family="text" style:name="T144">
      <style:text-properties fo:font-family="Arial" style:font-family-complex="Arial" fo:font-size="11.5pt" fo:language="en" fo:country="US"/>
    </style:style>
    <style:style style:family="text" style:name="T145">
      <style:text-properties fo:font-family="Arial" style:font-family-complex="Arial" fo:font-size="11.5pt"/>
    </style:style>
    <style:style style:family="text" style:name="T146">
      <style:text-properties fo:font-size="11.5pt"/>
    </style:style>
    <style:style style:parent-style-name="689" style:family="paragraph" style:name="P57">
      <style:text-properties fo:font-family="Arial" style:font-family-complex="Arial"/>
      <style:paragraph-properties/>
    </style:style>
    <style:style style:family="text" style:name="T147">
      <style:text-properties fo:font-family="Arial" style:font-family-complex="Arial" fo:font-size="12pt"/>
    </style:style>
    <style:style style:family="text" style:name="T148">
      <style:text-properties fo:font-family="Arial" style:font-family-complex="Arial"/>
    </style:style>
    <style:style style:family="text" style:name="T149">
      <style:text-properties fo:font-family="Arial" style:font-family-complex="Arial"/>
    </style:style>
    <style:style style:family="table" style:name="ta1">
      <style:table-properties style:width="16.85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4.022cm"/>
    </style:style>
    <style:style style:family="table-column" style:name="co3">
      <style:table-column-properties style:column-width="3.096cm"/>
    </style:style>
    <style:style style:family="table-row" style:name="ro1">
      <style:table-row-properties style:min-row-height="2.964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family="paragraph" style:name="P58">
      <style:text-properties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50">
      <style:text-properties fo:color="#000000" fo:font-family="Arial" style:font-family-asian="Times New Roman" style:font-family-complex="Arial" fo:font-size="11.5pt"/>
    </style:style>
    <style:style style:family="text" style:name="T151">
      <style:text-properties fo:font-family="Arial" style:font-family-complex="Arial"/>
    </style:style>
    <style:style style:family="text" style:name="T152">
      <style:text-properties fo:font-family="Arial" style:font-family-complex="Arial"/>
    </style:style>
    <style:style style:family="text" style:name="T153">
      <style:text-properties fo:font-family="Arial" style:font-family-complex="Arial" fo:font-size="11.5pt"/>
    </style:style>
    <style:style style:family="text" style:name="T154">
      <style:text-properties fo:font-family="Arial" style:font-family-complex="Arial"/>
    </style:style>
    <style:style style:family="text" style:name="T155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89" style:family="paragraph" style:name="P59">
      <style:text-properties fo:font-family="Arial" style:font-family-complex="Arial"/>
      <style:paragraph-properties fo:text-align="center"/>
    </style:style>
    <style:style style:family="text" style:name="T156">
      <style:text-properties fo:font-family="Arial" style:font-family-complex="Arial" fo:font-size="12pt"/>
    </style:style>
    <style:style style:family="text" style:name="T157">
      <style:text-properties fo:font-family="Arial" style:font-family-complex="Arial"/>
    </style:style>
    <style:style style:family="text" style:name="T158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89" style:family="paragraph" style:name="P60">
      <style:text-properties fo:font-family="Arial" style:font-family-complex="Arial"/>
      <style:paragraph-properties fo:text-align="left"/>
    </style:style>
    <style:style style:family="text" style:name="T159">
      <style:text-properties fo:font-family="Arial" style:font-family-complex="Arial" fo:font-size="12pt"/>
    </style:style>
    <style:style style:family="text" style:name="T160">
      <style:text-properties fo:font-family="Arial" style:font-family-complex="Arial" fo:font-size="11.5pt"/>
    </style:style>
    <style:style style:family="text" style:name="T161">
      <style:text-properties fo:font-family="Arial" style:font-family-complex="Arial"/>
    </style:style>
    <style:style style:parent-style-name="689" style:family="paragraph" style:name="P61">
      <style:text-properties fo:font-family="Arial" style:font-family-complex="Arial"/>
      <style:paragraph-properties fo:text-align="left"/>
    </style:style>
    <style:style style:family="text" style:name="T162">
      <style:text-properties fo:font-family="Arial" style:font-family-complex="Arial" fo:font-size="11.5pt"/>
    </style:style>
    <style:style style:family="text" style:name="T163">
      <style:text-properties fo:font-family="Arial" style:font-family-complex="Arial" fo:font-size="11.5pt"/>
    </style:style>
    <style:style style:family="text" style:name="T164">
      <style:text-properties fo:font-family="Arial" style:font-family-complex="Arial"/>
    </style:style>
    <style:style style:parent-style-name="689" style:family="paragraph" style:name="P62">
      <style:text-properties fo:font-family="Arial" style:font-family-complex="Arial"/>
      <style:paragraph-properties fo:text-align="left"/>
    </style:style>
    <style:style style:family="text" style:name="T165">
      <style:text-properties fo:font-family="Arial" style:font-family-complex="Arial" fo:font-size="12pt"/>
    </style:style>
    <style:style style:family="text" style:name="T166">
      <style:text-properties fo:font-family="Arial" style:font-family-complex="Arial" fo:font-size="11.5pt"/>
    </style:style>
    <style:style style:family="text" style:name="T167">
      <style:text-properties fo:font-family="Arial" style:font-family-complex="Arial"/>
    </style:style>
    <style:style style:family="text" style:name="T168">
      <style:text-properties fo:font-family="Arial" style:font-family-complex="Arial"/>
    </style:style>
    <style:style style:parent-style-name="689" style:family="paragraph" style:name="P63">
      <style:text-properties fo:font-family="Arial" style:font-family-complex="Arial"/>
      <style:paragraph-properties fo:text-align="left"/>
    </style:style>
    <style:style style:family="text" style:name="T169">
      <style:text-properties fo:font-family="Arial" style:font-family-complex="Arial" fo:font-size="8pt"/>
    </style:style>
    <style:style style:family="text" style:name="T170">
      <style:text-properties fo:font-family="Arial" style:font-family-complex="Arial" fo:font-size="8pt"/>
    </style:style>
    <style:style style:family="text" style:name="T171">
      <style:text-properties fo:font-family="Arial" style:font-family-complex="Arial" fo:font-size="7pt"/>
    </style:style>
    <style:style style:family="text" style:name="T172">
      <style:text-properties fo:font-family="Arial" style:font-family-complex="Arial"/>
    </style:style>
    <style:style style:parent-style-name="689" style:family="paragraph" style:name="P64">
      <style:text-properties fo:font-family="Arial" style:font-family-complex="Arial"/>
      <style:paragraph-properties fo:text-align="left"/>
    </style:style>
    <style:style style:family="text" style:name="T173">
      <style:text-properties fo:font-family="Arial" style:font-family-complex="Arial" fo:font-size="8pt"/>
    </style:style>
    <style:style style:family="text" style:name="T174">
      <style:text-properties fo:font-family="Arial" style:font-family-complex="Arial" fo:font-size="7pt"/>
    </style:style>
    <style:style style:family="text" style:name="T175">
      <style:text-properties fo:font-family="Arial" style:font-family-complex="Arial"/>
    </style:style>
    <style:style style:family="text" style:name="T176">
      <style:text-properties fo:font-family="Arial" style:font-family-complex="Arial" fo:font-size="8pt"/>
    </style:style>
    <style:style style:family="text" style:name="T177">
      <style:text-properties fo:font-family="Arial" style:font-family-complex="Arial" fo:font-size="7pt"/>
    </style:style>
    <style:style style:family="text" style:name="T178">
      <style:text-properties fo:font-family="Arial" style:font-family-complex="Arial"/>
    </style:style>
    <style:style style:family="text" style:name="T179">
      <style:text-properties fo:font-family="Arial" style:font-family-complex="Arial"/>
    </style:style>
  </office:automatic-styles>
  <office:body>
    <office:text text:use-soft-page-breaks="true">
      <text:list>
        <text:list-item>
          <text:p text:style-name="P47"><text:span text:style-name="T41"/><text:span text:style-name="T42"/><text:span text:style-name="T43"/></text:p>
        </text:list-item>
        <text:list-item>
          <text:p text:style-name="P48"><text:span text:style-name="T44"/><text:span text:style-name="T45">П</text:span><text:span text:style-name="T46">убличные (общественные) обсуждения правоприменительной практики 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</text:span><text:span text:style-name="T47"><text:s/></text:span><text:span text:style-name="T48">недвижимости на территории Курганской области,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,<text:s text:c="2"/>регионального</text:span><text:span text:style-name="T49"><text:s/></text:span><text:span text:style-name="T50">государственного контроля (надзора) за соблюдением юридическими л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енных </text:span><text:span text:style-name="T51">частями 2 и 4 статьи 4 Федерального закона от 22 июля 2024 года № 186-ФЗ «О строительстве жилых домов по договорам строительного подряда с использованием счетов эскроу» по<text:s text:c="2"/>итогам<text:s text:c="37"/>I квартала 2026 года</text:span><text:span text:style-name="T52"/><text:span text:style-name="T53"/></text:p>
        </text:list-item>
        <text:list-item>
          <text:p text:style-name="P49"><text:span text:style-name="T54"/><text:span text:style-name="T55"/><text:span text:style-name="T56"/></text:p>
        </text:list-item>
        <text:list-item>
          <text:p text:style-name="P50"><text:span text:style-name="T57">Департамент строительства, госэкспертизы и жилищно-коммунального хозяйства Курганской области (далее – Департамент) проводит публичные (общественные) обсуждения правоприменительной практики (далее – публичные обсуждения) </text:span><text:span text:style-name="T58"><text:s/></text:span><text:span text:style-name="T59">п</text:span><text:span text:style-name="T60">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, регионального гос</text:span><text:span text:style-name="T61">у</text:span><text:span text:style-name="T62">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,<text:s text:c="2"/>регионального государственного контроля (надзора) за соблюдением юридическими </text:span><text:span text:style-name="T63">л</text:span><text:span text:style-name="T64">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енных частями 2 и 4 статьи 4 Федерального закона от 22 июля 2024 года №</text:span><text:span text:style-name="T65"> 186-ФЗ «О строительстве жилых домов по договорам строительного подряда с использованием счетов эскроу»<text:s text:c="55"/>по<text:s text:c="2"/>итогам I </text:span><text:span text:style-name="T66">квартала 2026 года</text:span><text:span text:style-name="T67">.</text:span><text:span text:style-name="T68"/><text:span/><text:span text:style-name="T69"/></text:p>
        </text:list-item>
        <text:list-item>
          <text:p text:style-name="P51"><text:span text:style-name="T70">Список освещаемых<text:s text:c="2"/>вопросов:</text:span><text:span text:style-name="T71"/><text:span text:style-name="T72"/></text:p>
        </text:list-item>
        <text:list-item>
          <text:p text:style-name="P52"><text:span text:style-name="T73">1.</text:span><text:span text:style-name="T74"> 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</text:span><text:span text:style-name="T75">иных объектов недвижимости на территории Курганской<text:tab/>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.</text:span><text:span text:style-name="T76"/><text:span text:style-name="T77"/></text:p>
        </text:list-item>
        <text:list-item>
          <text:p text:style-name="P53"><text:span text:style-name="T78">2. Анализ<text:s text:c="2"/>правоприменительной практики<text:s text:c="2"/></text:span><text:span text:style-name="T79">регионального государственного контроля (надзора) за соблюдением юридическими </text:span><text:span text:style-name="T80">л</text:span><text:span text:style-name="T81">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енных частями 2 и 4 статьи 4 Федерального закона от 22 июля 2024 года №</text:span><text:span text:style-name="T82"> 186-ФЗ «О строительстве жилых домов по договорам строительного подряда с использованием счетов эскроу».<text:s text:c="2"/></text:span><text:span text:style-name="T83"/><text:span/></text:p>
        </text:list-item>
        <text:list-item>
          <text:p text:style-name="P54"><text:span text:style-name="T84">3. Анализ  правоприменительной  практики  при  осуществлении <text:s text:c="25"/>регионального<text:s text:c="2"/>государственного строительного надзора. </text:span><text:span text:style-name="T85"/><text:span text:style-name="T86"/></text:p>
        </text:list-item>
        <text:list-item>
          <text:p text:style-name="P55"><text:span text:style-name="T87">Публичные (общественные) обсуждения будут проводиться в форме размещения информации на официальном сайте Департамента в<text:s text:c="26"/>информационно-телекоммуникационной сети «Интернет». </text:span><text:span text:style-name="T88"/><text:span text:style-name="T89"/></text:p>
        </text:list-item>
        <text:list-item>
          <text:p text:style-name="P56"><text:span text:style-name="T90">Свои предложения и замечания направлять в срок до 25</text:span><text:span text:style-name="T91"> марта 202</text:span><text:span text:style-name="T92">6 года, на адреса эл. почты: </text:span><text:a xlink:href="mailto:nadzor@kurganobl.ru" xlink:type="simple"><text:span text:style-name="T93"/><text:span text:style-name="T94"/><text:span text:style-name="T95"/><text:span text:style-name="T96"/><text:span text:style-name="T97"/><text:span text:style-name="T98"/><text:span text:style-name="T99"/><text:span text:style-name="T100">nadzor</text:span></text:a><text:span text:style-name="T101"/><text:a xlink:href="mailto:nadzor@kurganobl.ru" xlink:type="simple"><text:span text:style-name="T102"/><text:span text:style-name="T103"/><text:span text:style-name="T104"/><text:span text:style-name="T105"/><text:span text:style-name="T106"/><text:span text:style-name="T107"/><text:span text:style-name="T108"/><text:span text:style-name="T109">@</text:span></text:a><text:span text:style-name="T110"/><text:a xlink:href="mailto:nadzor@kurganobl.ru" xlink:type="simple"><text:span text:style-name="T111"/><text:span text:style-name="T112"/><text:span text:style-name="T113"/><text:span text:style-name="T114"/><text:span text:style-name="T115"/><text:span text:style-name="T116"/><text:span text:style-name="T117"/><text:span text:style-name="T118">kurganobl</text:span></text:a><text:span text:style-name="T119"/><text:a xlink:href="mailto:nadzor@kurganobl.ru" xlink:type="simple"><text:span text:style-name="T120"/><text:span text:style-name="T121"/><text:span text:style-name="T122"/><text:span text:style-name="T123"/><text:span text:style-name="T124"/><text:span text:style-name="T125"/><text:span text:style-name="T126"/><text:span text:style-name="T127">.</text:span></text:a><text:span text:style-name="T128"/><text:a xlink:href="mailto:nadzor@kurganobl.ru" xlink:type="simple"><text:span text:style-name="T129"/><text:span text:style-name="T130"/><text:span text:style-name="T131"/><text:span text:style-name="T132"/><text:span text:style-name="T133"/><text:span text:style-name="T134"/><text:span text:style-name="T135"/><text:span text:style-name="T136">ru</text:span></text:a><text:span text:style-name="T137">, </text:span><text:span text:style-name="T138">potanin</text:span><text:span text:style-name="T139">_</text:span><text:span text:style-name="T140">fv</text:span><text:span text:style-name="T141">@</text:span><text:span text:style-name="T142">kurganobl</text:span><text:span text:style-name="T143">.</text:span><text:span text:style-name="T144">ru</text:span><text:span text:style-name="T145">. </text:span><text:span text:style-name="T146"/><text:span/></text:p>
        </text:list-item>
        <text:list-item>
          <text:p text:style-name="P57"><text:span text:style-name="T147"/><text:span text:style-name="T148"/><text:span text:style-name="T149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58"><text:span text:style-name="T150">Заместитель начальника управления государственного строительного надзора Департамента строительства, госэкспертизы и жилищно-коммунального хозяйства Курганской области – начальник отдела общестроительных работ </text:span><text:span text:style-name="T151"/><text:span text:style-name="T152"/><text:span text:style-name="T153"/><text:span text:style-name="T154"/><text:span text:style-name="T155"/></text:p>
          </table:table-cell>
          <table:table-cell table:style-name="ce2">
            <text:list>
              <text:list-item>
                <text:p text:style-name="P59"><text:span text:style-name="T156"/><text:span text:style-name="T157"/><text:span text:style-name="T158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60"><text:span text:style-name="T159"><text:s/></text:span><text:span text:style-name="T160"/><text:span text:style-name="T161"/></text:p>
              </text:list-item>
              <text:list-item>
                <text:p text:style-name="P61"><text:span text:style-name="T162"/><text:span text:style-name="T163"/><text:span text:style-name="T164"/></text:p>
              </text:list-item>
              <text:list-item>
                <text:p text:style-name="P62"><text:span text:style-name="T165"><text:s/></text:span><text:span text:style-name="T166">В.С. Ковалев</text:span><text:span text:style-name="T167"/><text:span text:style-name="T168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63"><text:span text:style-name="T169">«10» марта 202</text:span><text:span text:style-name="T170">6 г</text:span><text:span text:style-name="T171"/><text:span text:style-name="T172"/></text:p>
        </text:list-item>
        <text:list-item>
          <text:p text:style-name="P64"><text:span text:style-name="T173">Потанин Ф.В. </text:span><text:span text:style-name="T174"/><text:span text:style-name="T175"/><text:span text:style-name="T176">(3522) 498968</text:span><text:span text:style-name="T177"/><text:span text:style-name="T178"/><text:span text:style-name="T17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8"/>
    <style:style style:class="default" style:display-name="DStyle_paragraph" style:family="paragraph" style:name="619">
      <style:text-properties fo:font-size="10pt"/>
      <style:paragraph-properties/>
    </style:style>
    <style:style style:parent-style-name="619" style:class="default" style:display-name="DStyle_paragraph" style:family="paragraph" style:name="620">
      <style:text-properties fo:font-size="10pt"/>
    </style:style>
    <style:style style:parent-style-name="619" style:display-name="DStyle_text" style:family="text" style:name="621"/>
    <style:style style:parent-style-name="619" style:display-name="DStyle_text" style:family="text" style:name="622"/>
    <style:style style:parent-style-name="619" style:class="default" style:display-name="DStyle_paragraph" style:family="paragraph" style:name="623">
      <style:text-properties fo:font-size="10pt"/>
      <style:paragraph-properties/>
    </style:style>
    <style:style style:parent-style-name="623" style:class="default" style:display-name="DStyle_paragraph" style:family="paragraph" style:name="624">
      <style:text-properties fo:font-size="10pt"/>
    </style:style>
    <style:style style:parent-style-name="619" style:display-name="DStyle_text" style:family="text" style:name="625"/>
    <style:style style:parent-style-name="619" style:display-name="DStyle_text" style:family="text" style:name="626"/>
    <style:style style:parent-style-name="623" style:class="default" style:display-name="DStyle_paragraph" style:family="paragraph" style:name="627">
      <style:text-properties fo:font-size="10pt"/>
      <style:paragraph-properties/>
    </style:style>
    <style:style style:parent-style-name="627" style:class="default" style:display-name="DStyle_paragraph" style:family="paragraph" style:name="628">
      <style:text-properties fo:font-size="10pt"/>
      <style:paragraph-properties fo:text-align="justify"/>
    </style:style>
    <style:style style:parent-style-name="619" style:display-name="DStyle_text" style:family="text" style:name="629"/>
    <style:style style:parent-style-name="628" style:display-name="Normal" style:family="paragraph" style:name="630"/>
    <style:style style:parent-style-name="630" style:display-name="Heading 1" style:family="paragraph" style:name="631">
      <style:text-properties fo:font-family="Arial" style:font-family-complex="Arial" fo:font-size="20pt"/>
      <style:paragraph-properties fo:margin-top="24pt" fo:margin-bottom="10pt"/>
    </style:style>
    <style:style style:parent-style-name="697" style:display-name="Heading 1 Char" style:family="text" style:name="632">
      <style:text-properties fo:font-family="Arial" style:font-family-complex="Arial" fo:font-size="20pt"/>
    </style:style>
    <style:style style:parent-style-name="630" style:display-name="Heading 2" style:family="paragraph" style:name="633">
      <style:text-properties fo:font-family="Arial" style:font-family-complex="Arial" fo:font-size="17pt"/>
      <style:paragraph-properties fo:margin-top="18pt" fo:margin-bottom="10pt"/>
    </style:style>
    <style:style style:parent-style-name="697" style:display-name="Heading 2 Char" style:family="text" style:name="634">
      <style:text-properties fo:font-family="Arial" style:font-family-complex="Arial" fo:font-size="17pt"/>
    </style:style>
    <style:style style:parent-style-name="630" style:display-name="Heading 3" style:family="paragraph" style:name="635">
      <style:text-properties fo:font-family="Arial" style:font-family-complex="Arial" fo:font-size="15pt"/>
      <style:paragraph-properties fo:margin-top="16pt" fo:margin-bottom="10pt"/>
    </style:style>
    <style:style style:parent-style-name="697" style:display-name="Heading 3 Char" style:family="text" style:name="636">
      <style:text-properties fo:font-family="Arial" style:font-family-complex="Arial" fo:font-size="15pt"/>
    </style:style>
    <style:style style:parent-style-name="630" style:display-name="Heading 4" style:family="paragraph" style:name="637">
      <style:text-properties fo:font-family="Arial" style:font-family-complex="Arial" fo:font-size="13pt" fo:font-weight="bold"/>
      <style:paragraph-properties fo:margin-top="16pt" fo:margin-bottom="10pt"/>
    </style:style>
    <style:style style:parent-style-name="697" style:display-name="Heading 4 Char" style:family="text" style:name="638">
      <style:text-properties fo:font-family="Arial" style:font-family-complex="Arial" fo:font-size="13pt" fo:font-weight="bold"/>
    </style:style>
    <style:style style:parent-style-name="630" style:display-name="Heading 5" style:family="paragraph" style:name="639">
      <style:text-properties fo:font-family="Arial" style:font-family-complex="Arial" fo:font-size="12pt" fo:font-weight="bold"/>
      <style:paragraph-properties fo:margin-top="16pt" fo:margin-bottom="10pt"/>
    </style:style>
    <style:style style:parent-style-name="697" style:display-name="Heading 5 Char" style:family="text" style:name="640">
      <style:text-properties fo:font-family="Arial" style:font-family-complex="Arial" fo:font-size="12pt" fo:font-weight="bold"/>
    </style:style>
    <style:style style:parent-style-name="630" style:display-name="Heading 6" style:family="paragraph" style:name="641">
      <style:text-properties fo:font-family="Arial" style:font-family-complex="Arial" fo:font-size="11pt" fo:font-weight="bold"/>
      <style:paragraph-properties fo:margin-top="16pt" fo:margin-bottom="10pt"/>
    </style:style>
    <style:style style:parent-style-name="697" style:display-name="Heading 6 Char" style:family="text" style:name="642">
      <style:text-properties fo:font-family="Arial" style:font-family-complex="Arial" fo:font-size="11pt" fo:font-weight="bold"/>
    </style:style>
    <style:style style:parent-style-name="630" style:display-name="Heading 7" style:family="paragraph" style:name="64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97" style:display-name="Heading 7 Char" style:family="text" style:name="644">
      <style:text-properties fo:font-family="Arial" style:font-family-complex="Arial" fo:font-size="11pt" fo:font-style="italic" fo:font-weight="bold"/>
    </style:style>
    <style:style style:parent-style-name="630" style:display-name="Heading 8" style:family="paragraph" style:name="645">
      <style:text-properties fo:font-family="Arial" style:font-family-complex="Arial" fo:font-size="11pt" fo:font-style="italic"/>
      <style:paragraph-properties fo:margin-top="16pt" fo:margin-bottom="10pt"/>
    </style:style>
    <style:style style:parent-style-name="697" style:display-name="Heading 8 Char" style:family="text" style:name="646">
      <style:text-properties fo:font-family="Arial" style:font-family-complex="Arial" fo:font-size="11pt" fo:font-style="italic"/>
    </style:style>
    <style:style style:parent-style-name="630" style:display-name="Heading 9" style:family="paragraph" style:name="64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97" style:display-name="Heading 9 Char" style:family="text" style:name="648">
      <style:text-properties fo:font-family="Arial" style:font-family-complex="Arial" fo:font-size="10.5pt" fo:font-style="italic"/>
    </style:style>
    <style:style style:parent-style-name="630" style:display-name="List Paragraph" style:family="paragraph" style:name="649">
      <style:paragraph-properties fo:margin-left="1.27cm" fo:margin-right="0cm" fo:text-indent="0cm"/>
    </style:style>
    <style:style style:parent-style-name="628" style:display-name="No Spacing" style:family="paragraph" style:name="650">
      <style:paragraph-properties fo:line-height="100%" fo:margin-top="0pt" fo:margin-bottom="0pt"/>
    </style:style>
    <style:style style:parent-style-name="630" style:display-name="Title" style:family="paragraph" style:name="651">
      <style:text-properties fo:font-size="24pt"/>
      <style:paragraph-properties fo:margin-top="15pt" fo:margin-bottom="10pt"/>
    </style:style>
    <style:style style:parent-style-name="697" style:display-name="Title Char" style:family="text" style:name="652">
      <style:text-properties fo:font-size="24pt"/>
    </style:style>
    <style:style style:parent-style-name="630" style:display-name="Subtitle" style:family="paragraph" style:name="653">
      <style:text-properties fo:font-size="12pt"/>
      <style:paragraph-properties fo:margin-top="10pt" fo:margin-bottom="10pt"/>
    </style:style>
    <style:style style:parent-style-name="697" style:display-name="Subtitle Char" style:family="text" style:name="654">
      <style:text-properties fo:font-size="12pt"/>
    </style:style>
    <style:style style:parent-style-name="630" style:display-name="Quote" style:family="paragraph" style:name="655">
      <style:text-properties fo:font-style="italic"/>
      <style:paragraph-properties fo:margin-left="1.27cm" fo:margin-right="1.27cm" fo:text-indent="0cm"/>
    </style:style>
    <style:style style:parent-style-name="619" style:display-name="Quote Char" style:family="text" style:name="656">
      <style:text-properties fo:font-style="italic"/>
    </style:style>
    <style:style style:parent-style-name="630" style:display-name="Intense Quote" style:family="paragraph" style:name="65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9" style:display-name="Intense Quote Char" style:family="text" style:name="658">
      <style:text-properties fo:font-style="italic"/>
    </style:style>
    <style:style style:parent-style-name="630" style:display-name="Header" style:family="paragraph" style:name="65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7" style:display-name="Header Char" style:family="text" style:name="660"/>
    <style:style style:parent-style-name="630" style:display-name="Footer" style:family="paragraph" style:name="66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7" style:display-name="Footer Char" style:family="text" style:name="662"/>
    <style:style style:parent-style-name="619" style:display-name="Caption Char" style:family="text" style:name="663"/>
    <style:style style:parent-style-name="619" style:display-name="Hyper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9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70">
      <style:text-properties fo:color="#0000ff" style:text-underline-type="single" style:text-underline-style="solid" style:text-underline-width="auto" style:text-underline-color="font-color"/>
    </style:style>
    <style:style style:parent-style-name="630" style:display-name="footnote text" style:family="paragraph" style:name="671">
      <style:text-properties fo:font-size="9pt"/>
      <style:paragraph-properties fo:line-height="100%" fo:margin-bottom="2pt"/>
    </style:style>
    <style:style style:parent-style-name="619" style:display-name="Footnote Text Char" style:family="text" style:name="672">
      <style:text-properties fo:font-size="9pt"/>
    </style:style>
    <style:style style:parent-style-name="697" style:display-name="footnote reference" style:family="text" style:name="673">
      <style:text-properties style:text-position="super 58%"/>
    </style:style>
    <style:style style:parent-style-name="630" style:display-name="endnote text" style:family="paragraph" style:name="674">
      <style:text-properties fo:font-size="10pt"/>
      <style:paragraph-properties fo:line-height="100%" fo:margin-bottom="0pt"/>
    </style:style>
    <style:style style:parent-style-name="619" style:display-name="Endnote Text Char" style:family="text" style:name="675">
      <style:text-properties fo:font-size="10pt"/>
    </style:style>
    <style:style style:parent-style-name="697" style:display-name="endnote reference" style:family="text" style:name="676">
      <style:text-properties style:text-position="super 58%"/>
    </style:style>
    <style:style style:parent-style-name="630" style:display-name="toc 1" style:family="paragraph" style:name="677">
      <style:paragraph-properties fo:margin-left="0cm" fo:margin-right="0cm" fo:text-indent="0cm" fo:margin-bottom="2.85pt"/>
    </style:style>
    <style:style style:parent-style-name="630" style:display-name="toc 2" style:family="paragraph" style:name="678">
      <style:paragraph-properties fo:margin-left="0.4992cm" fo:margin-right="0cm" fo:text-indent="0cm" fo:margin-bottom="2.85pt"/>
    </style:style>
    <style:style style:parent-style-name="630" style:display-name="toc 3" style:family="paragraph" style:name="679">
      <style:paragraph-properties fo:margin-left="1cm" fo:margin-right="0cm" fo:text-indent="0cm" fo:margin-bottom="2.85pt"/>
    </style:style>
    <style:style style:parent-style-name="630" style:display-name="toc 4" style:family="paragraph" style:name="680">
      <style:paragraph-properties fo:margin-left="1.499cm" fo:margin-right="0cm" fo:text-indent="0cm" fo:margin-bottom="2.85pt"/>
    </style:style>
    <style:style style:parent-style-name="630" style:display-name="toc 5" style:family="paragraph" style:name="681">
      <style:paragraph-properties fo:margin-left="2cm" fo:margin-right="0cm" fo:text-indent="0cm" fo:margin-bottom="2.85pt"/>
    </style:style>
    <style:style style:parent-style-name="630" style:display-name="toc 6" style:family="paragraph" style:name="682">
      <style:paragraph-properties fo:margin-left="2.5cm" fo:margin-right="0cm" fo:text-indent="0cm" fo:margin-bottom="2.85pt"/>
    </style:style>
    <style:style style:parent-style-name="630" style:display-name="toc 7" style:family="paragraph" style:name="683">
      <style:paragraph-properties fo:margin-left="3.001cm" fo:margin-right="0cm" fo:text-indent="0cm" fo:margin-bottom="2.85pt"/>
    </style:style>
    <style:style style:parent-style-name="630" style:display-name="toc 8" style:family="paragraph" style:name="684">
      <style:paragraph-properties fo:margin-left="3.5cm" fo:margin-right="0cm" fo:text-indent="0cm" fo:margin-bottom="2.85pt"/>
    </style:style>
    <style:style style:parent-style-name="630" style:display-name="toc 9" style:family="paragraph" style:name="685">
      <style:paragraph-properties fo:margin-left="4.001cm" fo:margin-right="0cm" fo:text-indent="0cm" fo:margin-bottom="2.85pt"/>
    </style:style>
    <style:style style:parent-style-name="628" style:display-name="TOC Heading" style:family="paragraph" style:name="686"/>
    <style:style style:parent-style-name="630" style:display-name="table of figures" style:family="paragraph" style:name="687">
      <style:paragraph-properties fo:margin-bottom="0pt"/>
    </style:style>
    <style:style style:parent-style-name="627" style:class="default" style:display-name="DStyle_paragraph" style:family="paragraph" style:name="688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688" style:display-name="Standard" style:family="paragraph" style:name="689">
      <style:text-properties fo:color="#000000"/>
      <style:paragraph-properties/>
    </style:style>
    <style:style style:parent-style-name="689" style:display-name="Heading" style:family="paragraph" style:name="690">
      <style:text-properties fo:font-family="Arial" style:font-family-complex="Arial" fo:font-size="14pt"/>
      <style:paragraph-properties fo:margin-top="12pt" fo:margin-bottom="6pt"/>
    </style:style>
    <style:style style:parent-style-name="689" style:display-name="Text body" style:family="paragraph" style:name="691">
      <style:text-properties fo:font-family="Arial" style:font-family-complex="Arial" fo:font-size="10pt"/>
      <style:paragraph-properties fo:text-align="left" fo:margin-top="0pt" fo:margin-bottom="6pt"/>
    </style:style>
    <style:style style:parent-style-name="691" style:display-name="List" style:family="paragraph" style:name="692"/>
    <style:style style:parent-style-name="689" style:display-name="Caption" style:family="paragraph" style:name="693">
      <style:text-properties fo:font-size="12pt" fo:font-style="italic"/>
      <style:paragraph-properties fo:margin-top="6pt" fo:margin-bottom="6pt"/>
    </style:style>
    <style:style style:parent-style-name="689" style:display-name="Index" style:family="paragraph" style:name="694"/>
    <style:style style:parent-style-name="689" style:display-name="Normal (Web)" style:family="paragraph" style:name="695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689" style:display-name="Table Contents" style:family="paragraph" style:name="696"/>
    <style:style style:class="default" style:display-name="Default Paragraph Font" style:family="text" style:name="697">
      <style:text-properties/>
    </style:style>
    <style:style style:parent-style-name="697" style:display-name="Основной текст Знак" style:family="text" style:name="698">
      <style:text-properties fo:font-family="Arial" style:font-family-complex="Arial" fo:font-size="10pt"/>
    </style:style>
    <style:style style:parent-style-name="697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97" style:display-name="pt-a0" style:family="text" style:name="700"/>
    <style:style style:parent-style-name="697" style:display-name="pt-a0-000001" style:family="text" style:name="701"/>
    <style:style style:parent-style-name="697" style:display-name="current" style:family="text" style:name="702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9-09-18T01:00:00Z</meta:creation-date>
  </office:meta>
</office:document-meta>
</file>