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fo:language="ru" fo:country="RU" fo:font-weight="bold" style:font-size-asian="13pt" style:font-name-complex="Arial1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language="ru" fo:country="RU" style:font-size-asian="13pt" style:font-name-complex="Arial1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 fo:text-align="center" style:justify-single-word="false">
        <style:tab-stops>
          <style:tab-stop style:position="1.244cm"/>
        </style:tab-stops>
      </style:paragraph-properties>
      <style:text-properties style:use-window-font-color="true" style:font-name="Arial" fo:font-size="13pt" fo:language="ru" fo:country="RU" fo:font-weight="bold" fo:background-color="transparent" style:font-size-asian="13pt" style:font-weight-asian="bold" style:font-name-complex="Arial" style:font-size-complex="13pt" style:font-weight-complex="bold"/>
    </style:style>
    <style:style style:name="P13" style:family="paragraph" style:parent-style-name="Standard" style:master-page-name="Без_20_номера">
      <style:paragraph-properties fo:text-align="center" style:justify-single-word="false" style:page-number="auto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style:font-name="Arial" fo:font-size="13pt" fo:language="ru" fo:country="RU" style:font-size-asian="13pt" style:font-name-complex="Arial" style:font-size-complex="13pt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font-name="Arial" fo:font-size="12pt" fo:language="ru" fo:country="RU" fo:font-weight="normal" style:font-name-asian="Times New Roman" style:font-size-asian="12pt" style:language-asian="ar" style:country-asian="SA" style:font-weight-asian="normal" style:font-name-complex="Arial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Пояснительная записка</text:p>
      <text:p text:style-name="P6">к <text:span text:style-name="T1">постановлению</text:span> Правительства Курганской области</text:p>
      <text:p text:style-name="P10">О внесении изменений в распределение объемов субсидий местным бюджетам из дорожного фонда Курганской области на дорожную деятельность и осуществление иных мероприятий в отношении автомобильных дорог общего пользования местного значения </text:p>
      <text:p text:style-name="P12">Курганской области в 2025 - 2026 годах</text:p>
      <text:p text:style-name="P8"/>
      <text:p text:style-name="P9"/>
      <text:p text:style-name="P11"><text:span text:style-name="T2"><text:tab/></text:span><text:span text:style-name="T3"> </text:span><text:span text:style-name="Основной_20_шрифт_20_абзаца"><text:span text:style-name="T4">В целях эффективного использования средств дорожного фонда Курганской области добавляются средства субсидии в 2025 г. бюджету г.Кургана, г.Шадринска. </text:span></text:span></text:p>
      <text:p text:style-name="P11"><text:span text:style-name="Основной_20_шрифт_20_абзаца"><text:span text:style-name="T4"><text:tab/>Общий объем субсидий из дорожного фонда Курганской области местным бюджетам на дорожную деятельность и осуществление иных мероприятий в отношении автомобильных дорог общего пользования местного значения в 2025г. увеличится на 434 785,1 тыс.руб., в 2026 г. не изменится.</text:span></text:span></text:p>
      <text:p text:style-name="P5"/>
      <text:p text:style-name="P5"/>
      <text:p text:style-name="P5">Исполняющий обязанности директора</text:p>
      <text:p text:style-name="P5">Департамента строительства, госэкспертизы</text:p>
      <text:p text:style-name="P5">и жилищно-коммунального хозяйства</text:p>
      <text:p text:style-name="P5">Курганской области<text:tab/><text:tab/><text:tab/><text:tab/><text:tab/><text:tab/><text:tab/><text:tab/> <text:s text:c="5"/>С.Н. Цуканов<text:tab/></text:p>
      <text:p text:style-name="P3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5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Без_20_номера"/>
    <style:master-page style:name="Без_20_номера" style:display-name="Без номера" style:page-layout-name="Mpm2" style:next-style-name="Standard"/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1"><text:page-number text:select-page="current"/></text:p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2H1M19S</meta:editing-duration>
    <meta:editing-cycles>131</meta:editing-cycles>
    <meta:generator>OpenOffice/4.1.3$Win32 OpenOffice.org_project/413m1$Build-9783</meta:generator>
    <dc:date>2025-11-06T17:52:03.18</dc:date>
    <meta:print-date>2025-11-06T17:49:16.17</meta:print-date>
    <meta:document-statistic meta:table-count="0" meta:image-count="0" meta:object-count="0" meta:page-count="1" meta:paragraph-count="11" meta:word-count="111" meta:character-count="918"/>
    <meta:user-defined meta:name="Info 1"/>
    <meta:user-defined meta:name="Info 2"/>
    <meta:user-defined meta:name="Info 3"/>
    <meta:user-defined meta:name="Info 4"/>
  </office:meta>
</office:document-meta>
</file>