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Text_20_body">
      <style:paragraph-properties fo:margin-left="-0.101cm" fo:margin-right="0cm" fo:margin-top="0cm" fo:margin-bottom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style:font-name="Arial"/>
    </style:style>
    <style:style style:name="T4" style:family="text">
      <style:text-properties style:font-name="Arial" fo:language="ru" fo:country="RU" style:font-name-complex="Times New Roman1"/>
    </style:style>
    <style:style style:name="T5" style:family="text">
      <style:text-properties style:font-name="Arial" fo:language="ru" fo:country="RU" style:font-name-complex="Arial"/>
    </style:style>
    <style:style style:name="T6" style:family="text">
      <style:text-properties style:font-name="Arial" fo:language="ru" fo:country="RU" fo:font-weight="normal" style:font-weight-asian="normal" style:font-name-complex="Arial" style:font-weight-complex="normal"/>
    </style:style>
    <style:style style:name="T7" style:family="text">
      <style:text-properties style:font-name="Arial" style:font-name-complex="Arial"/>
    </style:style>
    <style:style style:name="T8" style:family="text">
      <style:text-properties fo:font-variant="normal" fo:text-transform="none" fo:color="#000000" style:font-name="Arial" fo:letter-spacing="normal" fo:language="ru" fo:country="RU" fo:font-style="normal" fo:font-weight="normal" style:font-weight-asian="normal" style:font-name-complex="Arial" style:font-weight-complex="normal" loext:opacity="100%"/>
    </style:style>
    <style:style style:name="T9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 loext:opacity="100%"/>
    </style:style>
    <style:style style:name="T10" style:family="text">
      <style:text-properties fo:color="#000000" style:font-name="Arial" fo:language="ru" fo:country="RU" fo:font-weight="normal" style:font-weight-asian="normal" style:font-name-complex="Arial" style:font-weight-complex="normal" loext:opacity="100%"/>
    </style:style>
    <style:style style:name="T11" style:family="text">
      <style:text-properties fo:color="#000000" style:font-name="Arial" fo:language="ru" fo:country="RU" fo:font-weight="normal" style:font-weight-asian="normal" style:font-name-complex="Times New Roman1" style:font-weight-complex="normal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ояснительная записка</text:p>
      <text:p text:style-name="P2">к <text:span text:style-name="T1">проекту постановления</text:span> Правительства Курганской области</text:p>
      <text:p text:style-name="P9"><text:span text:style-name="T2">«</text:span><text:span text:style-name="T4">О внесении изменения в постановление Правительства Курганской области</text:span></text:p>
      <text:p text:style-name="P9"><text:span text:style-name="T4">от 3 апреля 2020 года № 73</text:span><text:span text:style-name="T3">»</text:span></text:p>
      <text:p text:style-name="P3"/>
      <text:p text:style-name="P3"/>
      <text:p text:style-name="P5"><text:span text:style-name="T7"><text:tab/></text:span><text:span text:style-name="T5">Предлагаемый проект постановления Правительства Курганской области </text:span><text:span text:style-name="T6">разработан в целях </text:span><text:span text:style-name="T10">уточнения содержания нормативного правового акта высшего исполнительного органа Курганской области</text:span><text:span text:style-name="T8">.</text:span></text:p>
      <text:p text:style-name="P6"><text:span text:style-name="T9"><text:tab/></text:span><text:span text:style-name="T9">Настоящее постановление уточняет порядок работы Департамента строительства, госэкспертизхы и жилищно-коммунального хозяйства Курганской области по предоставлению и распределению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Курганской области.</text:span></text:p>
      <text:p text:style-name="P5"><text:span text:style-name="T1"><text:tab/></text:span><text:span text:style-name="T11">Принятие настоящего проекта постановления не повлечет дополнительных материальных, финансовых и иных затрат за счет средств областного бюджета.</text:span></text:p>
      <text:p text:style-name="P4"><text:tab/>Данный проект размещен на официальном сайте Департамента строительства, госэкспертизы и жилищно-коммунального хозяйства Курганской области и областном интернет-портале нормативных правовых актов Курганской области для осуществления общественного обсуждения и проведения независимой антикоррупционной экспертизы.</text:p>
      <text:p text:style-name="P4"><text:tab/>Необходимость проведения оценки регулирующего воздействия данного проекта не требуется вследствие отсутствия в нем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 же положений, способствующих возникновению <text:s text:c="31"/>необоснованных расходов субъектов предпринимательской и инвестиционной деятельности.</text:p>
      <text:p text:style-name="P4"/>
      <text:p text:style-name="P3"/>
      <text:p text:style-name="P3"/>
      <text:p text:style-name="P7"><text:span text:style-name="T1">Исполняющий обязанности директора</text:span> </text:p>
      <text:p text:style-name="P7">Департамента строительства,</text:p>
      <text:p text:style-name="P7">госэкспертизы и жилищно-коммунального</text:p>
      <text:p text:style-name="P7">хозяйства <text:span text:style-name="T1">К</text:span>урганской области  <text:s text:c="61"/><text:span text:style-name="T1">С.Н. Цукан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Yu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499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58cm" fo:margin-bottom="1.125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2</meta:creation-date>
    <dc:date>2025-10-31T11:27:48.06</dc:date>
    <meta:print-date>2025-05-06T15:33:32.23</meta:print-date>
    <dc:language>de-DE</dc:language>
    <meta:editing-cycles>149</meta:editing-cycles>
    <meta:editing-duration>P1DT9H21M23S</meta:editing-duration>
    <meta:document-statistic meta:table-count="0" meta:image-count="0" meta:object-count="0" meta:page-count="1" meta:paragraph-count="14" meta:word-count="189" meta:character-count="1852"/>
    <meta:user-defined meta:name="Info 1"/>
    <meta:user-defined meta:name="Info 2"/>
    <meta:user-defined meta:name="Info 3"/>
    <meta:user-defined meta:name="Info 4"/>
  </office:meta>
</office:document-meta>
</file>