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imes New Roman" svg:font-family="'Times New Roman'"/>
    <style:font-face style:name="Tempora LGC Uni" svg:font-family="'Tempora LGC Uni'" style:font-family-generic="roman" style:font-pitch="variable"/>
    <style:font-face style:name="DejaVu Sans" svg:font-family="'DejaVu Sans'" style:font-family-generic="system" style:font-pitch="variable"/>
    <style:font-face style:name="Open Sans" svg:font-family="'Open Sans'" style:font-family-generic="system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17.5cm"/>
    </style:style>
    <style:style style:name="Таблица1.1" style:family="table-row">
      <style:table-row-properties style:min-row-height="1.027cm"/>
    </style:style>
    <style:style style:name="Таблица1.A1" style:family="table-cell">
      <style:table-cell-properties fo:padding="0cm" fo:border="none" style:direction="ltr" fo:wrap-option="wrap" style:writing-mode="lr-tb"/>
    </style:style>
    <style:style style:name="Таблица2" style:family="table">
      <style:table-properties style:width="17.5cm" fo:margin-left="0cm" table:align="left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12.959cm"/>
    </style:style>
    <style:style style:name="Таблица2.C" style:family="table-column">
      <style:table-column-properties style:column-width="3.5cm"/>
    </style:style>
    <style:style style:name="Таблица2.A1" style:family="table-cell">
      <style:table-cell-properties fo:padding="0.097cm" fo:border="none" style:direction="ltr" fo:wrap-option="wrap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Arial" fo:language="ru" fo:country="RU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language="ru" fo:country="RU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position="0% 100%" style:font-name="Arial" fo:font-size="12pt" fo:language="ru" fo:country="RU" fo:font-style="normal" style:text-underline-style="none" fo:font-weight="normal" fo:background-color="#ffffff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Arial" fo:font-size="12pt" fo:language="ru" fo:country="RU" fo:font-style="normal" style:text-underline-style="none" fo:font-weight="normal" fo:background-color="#ffffff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Arial" fo:font-size="12pt" fo:language="ru" fo:country="RU" fo:font-style="normal" style:text-underline-style="none" fo:font-weight="normal" fo:background-color="#ffffff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Arial" fo:font-size="12pt" fo:language="ru" fo:country="RU" fo:font-style="normal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Arial" fo:font-size="12pt" fo:language="ru" fo:country="RU" fo:font-style="normal" style:text-underline-style="none" fo:font-weight="normal" fo:background-color="#fffff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Arial" fo:font-size="12pt" fo:language="ru" fo:country="RU" fo:font-style="normal" style:text-underline-style="none" fo:font-weight="normal" fo:background-color="#ffffff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2pt" fo:language="ru" fo:country="RU" fo:font-style="normal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ru" fo:country="RU" fo:background-color="#ffffff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ru" fo:country="RU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MasterPage2">
      <style:paragraph-properties fo:text-align="center" style:justify-single-word="false" style:page-number="auto"/>
      <style:text-properties style:font-name="Arial" fo:font-size="12pt" fo:language="ru" fo:country="RU" fo:font-weight="bold" style:font-size-asian="12pt" style:font-name-complex="Arial" style:font-size-complex="12pt"/>
    </style:style>
    <style:style style:name="T1" style:family="text">
      <style:text-properties style:text-position="0% 100%" style:font-name="Arial" fo:language="ru" fo:country="RU" fo:font-style="normal" style:text-underline-style="none" fo:font-weight="normal" fo:background-color="#ffffff" style:font-name-complex="Arial"/>
    </style:style>
    <style:style style:name="T2" style:family="text">
      <style:text-properties style:text-position="0% 100%" fo:font-style="normal" style:text-underline-style="none" fo:font-weight="normal"/>
    </style:style>
    <style:style style:name="T3" style:family="text">
      <style:text-properties style:text-position="0% 100%" fo:font-style="normal" style:text-underline-style="none" fo:font-weight="normal" fo:background-color="#ffffff" loext:char-shading-value="0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loext:char-shading-value="0"/>
    </style:style>
    <style:style style:name="T5" style:family="text">
      <style:text-properties fo:color="#000000" style:text-position="0% 100%" fo:font-style="normal" style:text-underline-style="none" fo:font-weight="normal"/>
    </style:style>
    <style:style style:name="T6" style:family="text">
      <style:text-properties style:font-name="Arial" fo:language="ru" fo:country="RU" fo:background-color="#ffffff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ояснительная записка</text:p>
      <text:p text:style-name="P8">к постановлению Правительства Курганской области</text:p>
      <text:p text:style-name="P11">«О внесении изменения в постановление Правительства</text:p>
      <text:p text:style-name="P11">Курганской области от 28 декабря 2015 года № 432»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  <text:p text:style-name="P4"/>
          </table:table-cell>
        </table:table-row>
      </table:table>
      <text:p text:style-name="P12"><text:tab/>Предлагаемый проект разработан в целях уточнения содержания нормативного правового акта высшего исполнительного органа Курганской области. <text:tab/></text:p>
      <text:p text:style-name="P14"><text:span text:style-name="T6"><text:tab/>Действующая редакция постановления Правительства Курганской области от <text:s text:c="3"/>28 декабря 2015 года № 432 «О реорганизации Главного управления автомобильных дорог Курганской области и утверждении Положения о <text:s/></text:span><text:span text:style-name="T1">Департаменте строительства, госэкспертизы и жилищно-коммунального хозяйства Курганской области» не учитывает внесенные изменения в законодательство Федеральным законом от 23 июля 2025 года № 251-ФЗ «О внесении изменений в статью 6 Федерального закона «О связи» и Федеральный закон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устанавливающим, что разрешение на строительство выдается исполнительным органом субъекта Российской Федерации или подведомственным ему государственным учреждением, уполномоченными на выдачу разрешения на строительство, в случае строительства, реконструкции, капитального ремонта, в том числе прокладки, переноса, переустройства, инженерных коммуникаций, линий связи и сооружений связи в границах полосы отвода автомобильной дороги регионального или межмуниципального значения. <text:s/></text:span></text:p>
      <text:p text:style-name="P12"><text:tab/>Проектом предлагается привести в соответствие с законодательством данный нормативный правовой акт в части уточнения полномочий <text:span text:style-name="T2">Департамента строительства, госэкспертизы и жилищно-коммунального хозяйства Курганской области (далее </text:span><text:span text:style-name="T5">–</text:span><text:span text:style-name="T2"> Департамент).</text:span></text:p>
      <text:p text:style-name="P12"><text:tab/>Принятие данного проекта позволит упростить размещение объектов связи вдоль <text:span text:style-name="T2">автомобильных дорог регионального или межмуниципального значения Курганской области.</text:span> </text:p>
      <text:p text:style-name="P6"><text:tab/>Дополнительных расходов средств областного бюджета не потребуется. </text:p>
      <text:p text:style-name="P9"><text:tab/>Проект размещен на официальном сайте Департамента. Заключений по результатам независимой антикоррупционной экспертизы и общественного обсуждения не поступало.</text:p>
      <text:p text:style-name="P13"><text:tab/>П<text:span text:style-name="T3">роведение оценки регулирующего воздействия данного проекта не требуется вследствие отсутствия в нем </text:span><text:span text:style-name="T4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p>
      <text:p text:style-name="P7"><text:tab/></text:p>
      <text:p text:style-name="P7"><text:tab/></text:p>
      <text:p text:style-name="P10"><text:tab/></text:p>
      <text:p text:style-name="P10">Исполняющий обязанности директора</text:p>
      <text:p text:style-name="P10">Департамента строительства, госэкспертизы </text:p>
      <text:p text:style-name="P10">и жилищно-коммунального хозяйства </text:p>
      <text:p text:style-name="P10">Курганской области <text:s text:c="92"/>С.Н. Цуканов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imes New Roman" svg:font-family="'Times New Roman'"/>
    <style:font-face style:name="Tempora LGC Uni" svg:font-family="'Tempora LGC Uni'" style:font-family-generic="roman" style:font-pitch="variable"/>
    <style:font-face style:name="DejaVu Sans" svg:font-family="'DejaVu Sans'" style:font-family-generic="system" style:font-pitch="variable"/>
    <style:font-face style:name="Open Sans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empora LGC Uni" fo:font-size="10pt" fo:language="ru" fo:country="RU" style:font-name-asian="Open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style:font-name="Times New Roman" fo:font-size="12pt" fo:language="ru" fo:country="RU" style:font-name-complex="Times New Roman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/>
      <style:text-properties style:font-name="Arial" fo:font-size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complex="Arial"/>
    </style:style>
    <style:style style:name="Heading_20_2" style:display-name="Heading 2" style:family="paragraph" style:parent-style-name="Normal" style:class="text">
      <style:paragraph-properties fo:margin-top="0.635cm" fo:margin-bottom="0.353cm"/>
      <style:text-properties style:font-name="Arial" fo:font-size="17pt" style:font-name-complex="Arial"/>
    </style:style>
    <style:style style:name="Heading_20_3" style:display-name="Heading 3" style:family="paragraph" style:parent-style-name="Normal" style:class="text">
      <style:paragraph-properties fo:margin-top="0.564cm" fo:margin-bottom="0.353cm"/>
      <style:text-properties style:font-name="Arial" fo:font-size="15pt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Style_5f_text" style:display-name="DStyle_text" style:family="text"/>
    <style:style style:name="Heading_20_1_20_Char" style:display-name="Heading 1 Char" style:family="text">
      <style:text-properties style:font-name="Arial" fo:font-size="20pt" style:font-name-complex="Arial"/>
    </style:style>
    <style:style style:name="Heading_20_2_20_Char" style:display-name="Heading 2 Char" style:family="text">
      <style:text-properties style:font-name="Arial" fo:font-size="17pt" style:font-name-complex="Arial"/>
    </style:style>
    <style:style style:name="Heading_20_3_20_Char" style:display-name="Heading 3 Char" style:family="text">
      <style:text-properties style:font-name="Arial" fo:font-size="15pt" style:font-name-complex="Arial"/>
    </style:style>
    <style:style style:name="Heading_20_4_20_Char" style:display-name="Heading 4 Char" style:family="text">
      <style:text-properties style:font-name="Arial" fo:font-size="13pt" fo:font-weight="bold" style:font-name-complex="Arial"/>
    </style:style>
    <style:style style:name="Heading_20_5_20_Char" style:display-name="Heading 5 Char" style:family="text">
      <style:text-properties style:font-name="Arial" fo:font-size="12pt" fo:font-weight="bold" style:font-name-complex="Arial"/>
    </style:style>
    <style:style style:name="Heading_20_6_20_Char" style:display-name="Heading 6 Char" style:family="text">
      <style:text-properties style:font-name="Arial" fo:font-size="11pt" fo:font-weight="bold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complex="Arial"/>
    </style:style>
    <style:style style:name="Heading_20_8_20_Char" style:display-name="Heading 8 Char" style:family="text">
      <style:text-properties style:font-name="Arial" fo:font-size="11pt" fo:font-style="italic" style:font-name-complex="Arial"/>
    </style:style>
    <style:style style:name="Heading_20_9_20_Char" style:display-name="Heading 9 Char" style:family="text">
      <style:text-properties style:font-name="Arial" fo:font-size="10.5pt" fo:font-style="italic" style:font-name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3-11-19T06:03:54Z</meta:creation-date>
    <dc:date>2025-09-10T09:24:08.85</dc:date>
    <meta:editing-duration>PT12H33M57S</meta:editing-duration>
    <meta:editing-cycles>30</meta:editing-cycles>
    <meta:print-date>2025-09-02T17:36:04.82</meta:print-date>
    <meta:document-statistic meta:table-count="2" meta:image-count="0" meta:object-count="0" meta:page-count="1" meta:paragraph-count="18" meta:word-count="294" meta:character-count="2723"/>
  </office:meta>
</office:document-meta>
</file>