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ru" fo:country="RU" officeooo:paragraph-rsid="00120bf3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language="ru" fo:country="RU" officeooo:paragraph-rsid="00164be4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fo:background-color="#ffffff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164be4" officeooo:paragraph-rsid="00164be4" style:font-size-asian="13pt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fo:font-weight="normal" fo:background-color="#ffffff" loext:char-shading-value="0" style:font-weight-asian="normal" style:font-name-complex="Arial" style:font-weight-complex="normal"/>
    </style:style>
    <style:style style:name="T5" style:family="text">
      <style:text-properties fo:language="ru" fo:country="RU" officeooo:rsid="00120bf3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Arial" fo:font-size="13pt" fo:language="ru" fo:country="RU" fo:font-weight="normal" officeooo:rsid="00110231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fo:language="ru" fo:country="RU" fo:font-weight="normal" officeooo:rsid="00120bf3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language="ru" fo:country="RU" fo:font-weight="normal" officeooo:rsid="00148edd" style:font-size-asian="13pt" style:font-weight-asian="normal" style:font-name-complex="Arial" style:font-size-complex="13pt" style:font-weight-complex="normal"/>
    </style:style>
    <style:style style:name="T11" style:family="text">
      <style:text-properties officeooo:rsid="00120bf3"/>
    </style:style>
    <style:style style:name="T12" style:family="text">
      <style:text-properties officeooo:rsid="00164be4"/>
    </style:style>
    <style:style style:name="T13" style:family="text">
      <style:text-properties officeooo:rsid="0016e4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3">Пояснительная записка</text:p>
      <text:p text:style-name="P4">к <text:span text:style-name="T1">постановлению</text:span> Правительства Курганской области</text:p>
      <text:p text:style-name="P4">«<text:span text:style-name="T1">О внесении изменени</text:span><text:span text:style-name="T5">я</text:span><text:span text:style-name="T1"> в постановление Правительства </text:span></text:p>
      <text:p text:style-name="P4"><text:span text:style-name="T1">Курганской области от 17 ноября 2022 года № 345</text:span><text:span text:style-name="T2">»</text:span></text:p>
      <text:p text:style-name="P4"/>
      <text:p text:style-name="P4"/>
      <text:p text:style-name="P11"><text:span text:style-name="T6"><text:tab/></text:span><text:span text:style-name="T7">Проектом постановления уточняется перечень объектов, </text:span><text:span text:style-name="T8">реализуемых в рамках национального проекта «</text:span><text:span text:style-name="T9">Инфраструктура для жизни</text:span><text:span text:style-name="T8">» </text:span><text:span text:style-name="T9">и в рамках государственной программы Курганской области «Развитие автомобильных дорог» </text:span><text:span text:style-name="T10">на 2025 - 2027 годы</text:span><text:span text:style-name="T9">.</text:span></text:p>
      <text:p text:style-name="P9"><text:tab/>Принятие настоящего постановления не повлечет дополнительных расходов областного бюджета.</text:p>
      <text:p text:style-name="P5"><text:span text:style-name="T3"><text:tab/></text:span><text:span text:style-name="T4">Проект настоящего постановления Правительства Курганской области размещен <text:s/>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 в целях общественного обсуждения проекта и проведения независимой антикоррупционной экспертизы.</text:span></text:p>
      <text:p text:style-name="P10"><text:tab/>Необходимость проведения оценки регулирующего воздействия в отношении проекта постановления отсутствует, так как не затрагиваются интересы субъектов предпринимательской деятельности.</text:p>
      <text:p text:style-name="P2"/>
      <text:p text:style-name="P2"/>
      <text:p text:style-name="P2"/>
      <text:p text:style-name="P7"><text:span text:style-name="T13">Д</text:span>иректор Департамента строительства, </text:p>
      <text:p text:style-name="P6">госэкспертизы и жилищно-коммунального </text:p>
      <text:p text:style-name="P8">хозяйства Курганской области <text:s text:c="58"/><text:span text:style-name="T13">И.Н. Саблуков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Без_20_номера"/>
    <style:master-page style:name="Без_20_номера" style:display-name="Без номера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2H42M7S</meta:editing-duration>
    <meta:editing-cycles>54</meta:editing-cycles>
    <meta:generator>LibreOffice/24.2.4.1$Linux_X86_64 LibreOffice_project/420$Build-1</meta:generator>
    <dc:date>2025-07-04T18:09:05.725024512</dc:date>
    <meta:print-date>2022-11-04T16:34:33.21</meta:print-date>
    <meta:document-statistic meta:table-count="0" meta:image-count="0" meta:object-count="0" meta:page-count="1" meta:paragraph-count="12" meta:word-count="128" meta:character-count="1230" meta:non-whitespace-character-count="1048"/>
    <meta:user-defined meta:name="Info 1"/>
    <meta:user-defined meta:name="Info 2"/>
    <meta:user-defined meta:name="Info 3"/>
    <meta:user-defined meta:name="Info 4"/>
  </office:meta>
</office:document-meta>
</file>