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font-name="Arial2" fo:font-size="13pt" fo:font-weight="normal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/>
      <style:text-properties style:font-name="Arial2" fo:font-size="13pt" fo:font-weight="normal" officeooo:paragraph-rsid="00108c52" style:font-size-asian="13pt" style:font-weight-asian="normal" style:font-name-complex="Arial2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2" fo:font-size="13pt" officeooo:paragraph-rsid="00145d1a" style:font-size-asian="13pt" style:font-size-complex="13pt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font-name="Arial2" fo:font-size="13pt" officeooo:paragraph-rsid="00108c52" style:font-name-asian="ArialMT" style:font-size-asian="13pt" style:font-name-complex="ArialMT" style:font-size-complex="13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 style:text-autospace="none"/>
      <style:text-properties style:use-window-font-color="true" loext:opacity="0%" style:text-position="0% 100%" style:font-name="Arial2" fo:font-size="13pt" fo:language="ru" fo:country="RU" fo:font-style="normal" style:text-underline-style="none" fo:font-weight="bold" style:letter-kerning="true" fo:background-color="#ffffff" style:font-name-asian="Arial-BoldMT" style:font-size-asian="13pt" style:language-asian="ru" style:country-asian="RU" style:font-style-asian="normal" style:font-weight-asian="bold" style:font-name-complex="Arial-BoldMT" style:font-size-complex="13pt" style:language-complex="ar" style:country-complex="SA" style:font-style-complex="normal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Обычный_20__28_веб_29_" style:master-page-name="">
      <style:paragraph-properties fo:margin-left="0cm" fo:margin-right="0cm" fo:margin-top="0cm" fo:margin-bottom="0cm" style:contextual-spacing="false" style:line-height-at-least="0.439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style:font-name="Arial2" fo:font-size="13pt" fo:language="ru" fo:country="RU" officeooo:paragraph-rsid="00145d1a" style:font-name-asian="Times New Roman" style:font-size-asian="13pt" style:font-name-complex="Arial2" style:font-size-complex="13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snap-to-layout-grid="false"/>
      <style:text-properties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nap-to-layout-grid="false"/>
      <style:text-properties officeooo:paragraph-rsid="0017c369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style:text-position="0% 100%" style:font-name="Arial2" fo:font-size="13pt" fo:language="ru" fo:country="RU" fo:font-style="normal" style:text-underline-style="none" fo:font-weight="normal" style:letter-kerning="true" fo:background-color="#ffffff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fo:language="ru" fo:country="RU" fo:background-color="transparent" loext:char-shading-value="0"/>
    </style:style>
    <style:style style:name="T6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7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8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9" style:family="text">
      <style:text-properties style:use-window-font-color="true" loext:opacity="0%" fo:language="ru" fo:country="RU" officeooo:rsid="001484ec" fo:background-color="transparent" loext:char-shading-value="0" style:language-complex="zxx" style:country-complex="none"/>
    </style:style>
    <style:style style:name="T10" style:family="text">
      <style:text-properties style:use-window-font-color="true" loext:opacity="0%" fo:language="ru" fo:country="RU" officeooo:rsid="00258493" fo:background-color="transparent" loext:char-shading-value="0"/>
    </style:style>
    <style:style style:name="T11" style:family="text">
      <style:text-properties style:use-window-font-color="true" loext:opacity="0%" fo:language="ru" fo:country="RU" officeooo:rsid="00145d1a" fo:background-color="transparent" loext:char-shading-value="0"/>
    </style:style>
    <style:style style:name="T12" style:family="text">
      <style:text-properties style:use-window-font-color="true" loext:opacity="0%" fo:language="ru" fo:country="RU" style:font-name-asian="Times New Roman" style:font-name-complex="Arial2" style:language-complex="ar" style:country-complex="SA"/>
    </style:style>
    <style:style style:name="T13" style:family="text">
      <style:text-properties fo:color="#000000" loext:opacity="100%" fo:language="ru" fo:country="RU" fo:background-color="transparent" loext:char-shading-value="0" style:language-complex="zxx" style:country-complex="none"/>
    </style:style>
    <style:style style:name="T14" style:family="text">
      <style:text-properties fo:color="#000000" loext:opacity="100%" style:text-position="0% 100%" style:font-name="Arial" fo:font-size="13pt" fo:font-style="normal" style:text-underline-style="none" fo:font-weight="normal" officeooo:rsid="0010b028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5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6" style:family="text">
      <style:text-properties fo:color="#000000" loext:opacity="100%" style:text-position="0% 100%" style:font-name="Arial" fo:font-size="13pt" fo:font-style="normal" style:text-underline-style="none" fo:font-weight="normal" officeooo:rsid="000c43c3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7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8" style:family="text">
      <style:text-properties fo:color="#000000" loext:opacity="100%" style:text-position="0% 100%" style:font-name="Arial" fo:font-size="13pt" fo:font-style="normal" style:text-underline-style="none" fo:font-weight="normal" officeooo:rsid="001aa8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19" style:family="text">
      <style:text-properties fo:color="#000000" loext:opacity="100%" style:text-position="0% 100%" style:font-name="Arial" fo:font-size="13pt" fo:font-style="normal" style:text-underline-style="none" fo:font-weight="normal" officeooo:rsid="00165ad6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0" style:family="text">
      <style:text-properties fo:color="#000000" loext:opacity="100%" style:text-position="0% 100%" style:font-name="Arial" fo:font-size="13pt" fo:font-style="normal" style:text-underline-style="none" fo:font-weight="normal" officeooo:rsid="001c4cfe" fo:background-color="transparent" loext:char-shading-value="0" style:font-name-asian="Arial3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21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3" style:font-size-asian="13pt" style:font-style-asian="normal" style:font-weight-asian="normal" style:font-name-complex="Arial3" style:font-size-complex="13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Arial" fo:font-size="13pt" fo:font-style="normal" style:text-underline-style="none" fo:font-weight="normal" officeooo:rsid="0014b069" fo:background-color="transparent" loext:char-shading-value="0" style:font-name-asian="ArialMT1" style:font-size-asian="13pt" style:font-style-asian="normal" style:font-weight-asian="normal" style:font-name-complex="ArialMT1" style:font-size-complex="13pt" style:font-style-complex="normal" style:font-weight-complex="normal"/>
    </style:style>
    <style:style style:name="T23" style:family="text">
      <style:text-properties fo:color="#000000" loext:opacity="100%" style:text-position="0% 100%" style:font-name="Arial2" fo:font-size="13pt" fo:font-style="normal" style:text-underline-style="none" fo:font-weight="normal" officeooo:rsid="0010b028" fo:background-color="transparent" loext:char-shading-value="0" style:font-name-asian="Arial1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4" style:family="text">
      <style:text-properties officeooo:rsid="000c43c3"/>
    </style:style>
    <style:style style:name="T25" style:family="text">
      <style:text-properties style:text-position="0% 100%" style:font-name="Arial2" fo:font-size="13pt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ояснительная записка</text:p>
      <text:p text:style-name="P6">к <text:span text:style-name="T24">постановлению</text:span> Правительства Курганской области</text:p>
      <text:p text:style-name="P3"><text:span text:style-name="T4">«О </text:span><text:span text:style-name="T5">внесении изменени</text:span><text:span text:style-name="T11">я</text:span><text:span text:style-name="T5"> в </text:span><text:span text:style-name="T10">постановление</text:span><text:span text:style-name="T5"> Правительства </text:span></text:p>
      <text:p text:style-name="P3"><text:span text:style-name="T6">Курганской области от </text:span><text:span text:style-name="T9">8</text:span><text:span text:style-name="T6"> </text:span><text:span text:style-name="T9">февраля</text:span><text:span text:style-name="T6"> 202</text:span><text:span text:style-name="T7">4</text:span><text:span text:style-name="T6"> года №</text:span><text:span text:style-name="T8"> </text:span><text:span text:style-name="T9">15</text:span><text:span text:style-name="T13">»</text:span></text:p>
      <text:p text:style-name="P2"/>
      <text:p text:style-name="P12"/>
      <text:p text:style-name="P15"><text:span text:style-name="T25"><text:tab/></text:span><text:span text:style-name="T15">П</text:span><text:span text:style-name="T17">роект постановления</text:span><text:span text:style-name="T22"> Правительства Курганской области <text:s text:c="31"/></text:span><text:span text:style-name="T17">«О внесении изменени</text:span><text:span text:style-name="T18">я</text:span><text:span text:style-name="T17"> в постановление Правительства </text:span><text:span text:style-name="T21">Курганской области от 8 февраля 2024 года № 15</text:span><text:span text:style-name="T17">» подготовлен в связи </text:span><text:span text:style-name="T19">с </text:span><text:span text:style-name="T20">дополнительным выделением субсидии в размере 18 000,00 тыс. руб. г. Кургану, для выполнения работ по восстановлению благоустройства набережной реки Тобол</text:span><text:span text:style-name="T17">. </text:span><text:span text:style-name="T20">Общий о</text:span><text:span text:style-name="T19">бъем субсидии в </text:span><text:span text:style-name="T20">2025 году для г. Кургана</text:span><text:span text:style-name="T19"> </text:span><text:span text:style-name="T20">составит</text:span><text:span text:style-name="T19"> </text:span><text:span text:style-name="T20">183 577,07</text:span><text:span text:style-name="T19"> млн. рублей</text:span><text:span text:style-name="T17">.</text:span><text:span text:style-name="T14"> </text:span><text:span text:style-name="T23">Объем софинансирования из бюджета МО равен 10%.</text:span></text:p>
      <text:p text:style-name="P13">Проект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. Заключений по результатам независимой антикоррупционной экспертизы и общественного обсуждения не поступало.</text:p>
      <text:p text:style-name="P14"><text:span text:style-name="INS"><text:span text:style-name="T2">Необходимость проведения оценки регулирующего воздействия данного проекта не требуется вследствие отсутствия в нем </text:span></text:span><text:span text:style-name="INS"><text:span text:style-name="T3">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бюджета Курганской области.</text:span></text:span></text:p>
      <text:p text:style-name="P14"><text:span text:style-name="INS"><text:span text:style-name="T1"/></text:span></text:p>
      <text:p text:style-name="P14"><text:span text:style-name="INS"><text:span text:style-name="T1"/></text:span></text:p>
      <text:p text:style-name="P9">Директор Департамента строительства,</text:p>
      <text:p text:style-name="P8">госэкспертизы и жилищно-коммунального</text:p>
      <text:p text:style-name="P5"><text:span text:style-name="T12">хозяйства Курганской области</text:span><text:tab/><text:tab/><text:tab/><text:tab/><text:tab/><text:tab/> <text:s text:c="2"/>И.Н. Саблуко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Вольман Д.А.</text:p>
      <text:p text:style-name="P10">(3522) 49-89-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31_" style:display-name="1" style:family="paragraph" style:parent-style-name="Text_20_body" style:class="text">
      <style:paragraph-properties fo:margin-top="0cm" fo:margin-bottom="0cm" style:contextual-spacing="false" fo:text-align="justify" style:justify-single-word="false"/>
      <style:text-properties fo:font-size="12pt" style:font-size-asian="12.6000003814697pt" style:font-size-complex="14.399999618530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vertical-align="auto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  <style:master-page style:name="без_20_номера" style:display-name="без номера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3-12-04T10:37:21.86</meta:creation-date>
    <dc:language>ru-RU</dc:language>
    <meta:editing-cycles>225</meta:editing-cycles>
    <meta:editing-duration>P4DT16H46M57S</meta:editing-duration>
    <dc:date>2025-06-03T14:46:14.766000000</dc:date>
    <meta:print-date>2025-06-03T14:46:03.435000000</meta:print-date>
    <meta:document-statistic meta:table-count="0" meta:image-count="0" meta:object-count="0" meta:page-count="1" meta:paragraph-count="12" meta:word-count="183" meta:character-count="1581" meta:non-whitespace-character-count="1369"/>
    <meta:user-defined meta:name="Info 1"/>
    <meta:user-defined meta:name="Info 2"/>
    <meta:user-defined meta:name="Info 3"/>
    <meta:user-defined meta:name="Info 4"/>
  </office:meta>
</office:document-meta>
</file>