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language="ru" fo:country="RU" officeooo:paragraph-rsid="00120bf3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fo:background-color="#ffffff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fo:language="ru" fo:country="RU" officeooo:paragraph-rsid="00164be4" style:font-size-asian="13pt" style:font-name-complex="Arial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weight-asian="normal" style:font-name-complex="Arial" style:font-weight-complex="normal"/>
    </style:style>
    <style:style style:name="T4" style:family="text">
      <style:text-properties fo:language="ru" fo:country="RU" fo:font-weight="normal" fo:background-color="#ffffff" loext:char-shading-value="0" style:font-weight-asian="normal" style:font-name-complex="Arial" style:font-weight-complex="normal"/>
    </style:style>
    <style:style style:name="T5" style:family="text">
      <style:text-properties fo:language="ru" fo:country="RU" officeooo:rsid="00120bf3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8" style:family="text">
      <style:text-properties style:font-name="Arial" fo:font-size="13pt" fo:language="ru" fo:country="RU" fo:font-weight="normal" officeooo:rsid="00110231" style:font-size-asian="13pt" style:font-weight-asian="normal" style:font-name-complex="Arial" style:font-size-complex="13pt" style:font-weight-complex="normal"/>
    </style:style>
    <style:style style:name="T9" style:family="text">
      <style:text-properties style:font-name="Arial" fo:font-size="13pt" fo:language="ru" fo:country="RU" fo:font-weight="normal" officeooo:rsid="00120bf3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language="ru" fo:country="RU" fo:font-weight="normal" officeooo:rsid="00148edd" style:font-size-asian="13pt" style:font-weight-asian="normal" style:font-name-complex="Arial" style:font-size-complex="13pt" style:font-weight-complex="normal"/>
    </style:style>
    <style:style style:name="T11" style:family="text">
      <style:text-properties officeooo:rsid="00120bf3"/>
    </style:style>
    <style:style style:name="T12" style:family="text">
      <style:text-properties officeooo:rsid="00164b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ext:p text:style-name="P3">Пояснительная записка</text:p>
      <text:p text:style-name="P4">к <text:span text:style-name="T1">постановлению</text:span> Правительства Курганской области</text:p>
      <text:p text:style-name="P4">«<text:span text:style-name="T1">О внесении изменени</text:span><text:span text:style-name="T5">я</text:span><text:span text:style-name="T1"> в постановление Правительства </text:span></text:p>
      <text:p text:style-name="P4"><text:span text:style-name="T1">Курганской области от 17 ноября 2022 года № 345</text:span><text:span text:style-name="T2">»</text:span></text:p>
      <text:p text:style-name="P4"/>
      <text:p text:style-name="P4"/>
      <text:p text:style-name="P10"><text:span text:style-name="T6"><text:tab/></text:span><text:span text:style-name="T7">Проектом постановления уточняется перечень объектов, </text:span><text:span text:style-name="T8">реализуемых в рамках национального проекта «</text:span><text:span text:style-name="T9">Инфраструктура для жизни</text:span><text:span text:style-name="T8">» </text:span><text:span text:style-name="T9">и в рамках государственной программы Курганской области «Развитие автомобильных дорог» </text:span><text:span text:style-name="T10">на 2025 - 2027 годы</text:span><text:span text:style-name="T9">.</text:span></text:p>
      <text:p text:style-name="P8"><text:tab/>Принятие настоящего постановления не повлечет дополнительных расходов областного бюджета.</text:p>
      <text:p text:style-name="P5"><text:span text:style-name="T3"><text:tab/></text:span><text:span text:style-name="T4">Проект настоящего постановления Правительства Курганской области размещен <text:s/>на областном интернет-портале для размещения нормативных правовых актов Курганской области и на официальном сайте Департамента строительства, госэкспертизы и жилищно-коммунального хозяйства Курганской области в целях общественного обсуждения проекта и проведения независимой антикоррупционной экспертизы.</text:span></text:p>
      <text:p text:style-name="P9"><text:tab/>Необходимость проведения оценки регулирующего воздействия в отношении проекта постановления отсутствует, так как не затрагиваются интересы субъектов предпринимательской деятельности.</text:p>
      <text:p text:style-name="P2"/>
      <text:p text:style-name="P2"/>
      <text:p text:style-name="P2"/>
      <text:p text:style-name="P7"><text:span text:style-name="T12">З</text:span><text:span text:style-name="T11">аместитель д</text:span>иректор<text:span text:style-name="T11">а</text:span> </text:p>
      <text:p text:style-name="P7">Департамента строительства, </text:p>
      <text:p text:style-name="P6">госэкспертизы и жилищно-коммунального </text:p>
      <text:p text:style-name="P12">хозяйства Курганской области — </text:p>
      <text:p text:style-name="P12"><text:span text:style-name="T12">начальник управления государственного </text:span></text:p>
      <text:p text:style-name="P12"><text:span text:style-name="T12">строительного надзора</text:span> <text:s text:c="74"/><text:span text:style-name="T12">А.В. Ярушина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4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Без_20_номера"/>
    <style:master-page style:name="Без_20_номера" style:display-name="Без номера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andscape" style:page-layout-name="Mpm4" draw:style-name="Mdp1">
      <style:header>
        <text:p text:style-name="MP1"><text:page-number text:select-page="current">0</text:page-number></text:p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22H41M23S</meta:editing-duration>
    <meta:editing-cycles>53</meta:editing-cycles>
    <meta:generator>LibreOffice/24.2.4.1$Linux_X86_64 LibreOffice_project/420$Build-1</meta:generator>
    <dc:date>2025-05-26T14:46:42.524521663</dc:date>
    <meta:print-date>2022-11-04T16:34:33.21</meta:print-date>
    <meta:document-statistic meta:table-count="0" meta:image-count="0" meta:object-count="0" meta:page-count="1" meta:paragraph-count="15" meta:word-count="134" meta:character-count="1319" meta:non-whitespace-character-count="1114"/>
    <meta:user-defined meta:name="Info 1"/>
    <meta:user-defined meta:name="Info 2"/>
    <meta:user-defined meta:name="Info 3"/>
    <meta:user-defined meta:name="Info 4"/>
  </office:meta>
</office:document-meta>
</file>