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-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fo:font-weight="normal" style:font-weight-asian="normal" style:font-name-complex="Ari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Arial" style:font-weight-complex="normal" loext:opacity="100%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name-complex="Arial" style:font-weight-complex="normal" loext:opacity="100%"/>
    </style:style>
    <style:style style:name="T7" style:family="text">
      <style:text-properties fo:color="#000000" fo:language="ru" fo:country="RU" fo:font-weight="normal" style:font-weight-asian="normal" style:font-name-complex="Arial" style:font-weight-complex="normal" loext:opacity="100%"/>
    </style:style>
    <style:style style:name="T8" style:family="text">
      <style:text-properties fo:color="#000000" fo:language="ru" fo:country="RU" fo:font-weight="normal" style:font-weight-asian="normal" style:font-name-complex="Times New Roman1" style:font-weight-complex="normal" loext:opacity="100%"/>
    </style:style>
    <style:style style:name="T9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ояснительная записка</text:p>
      <text:p text:style-name="P5">к <text:span text:style-name="T1">проекту постановления</text:span> Правительства Курганской области</text:p>
      <text:p text:style-name="P2"><text:span text:style-name="T2">«О внесении изменений в постановление Правительства Курганской области</text:span></text:p>
      <text:p text:style-name="P2"><text:span text:style-name="T2">от 30 декабря 2011 года № 673</text:span>»</text:p>
      <text:p text:style-name="P6"/>
      <text:p text:style-name="P6"/>
      <text:p text:style-name="P7"><text:span text:style-name="T9"><text:tab/></text:span><text:span text:style-name="T3">Предлагаемый проект постановления Правительства Курганской области </text:span><text:span text:style-name="T4">разработан в целях </text:span><text:span text:style-name="T7">уточнения содержания нормативного правового акта высшего исполнительного органа Курганской области</text:span><text:span text:style-name="T5">.</text:span></text:p>
      <text:p text:style-name="P7"><text:span text:style-name="T5"><text:tab/>Настоящее постановление уточняет порядок работы Департамента строительства, госэкспертизхы и жилищно-коммунального хозяйства Курганской области по </text:span><text:span text:style-name="T6">формированию и использованию бюджетных ассигнований дорожного фонда Курганской области</text:span><text:span text:style-name="T5">.</text:span></text:p>
      <text:p text:style-name="P7"><text:span text:style-name="T1"><text:tab/></text:span><text:span text:style-name="T8">Принятие настоящего проекта постановления не повлечет дополнительных материальных, финансовых и иных затрат за счет средств областного бюджета.</text:span></text:p>
      <text:p text:style-name="P8"><text:tab/>Данный проект размещен на официальном сайте Департамента строительства, госэкспертизы и жилищно-коммунального хозяйства Курганской области и областном интернет-портале нормативных правовых актов Курганской области для осуществления общественного обсуждения и проведения независимой антикоррупционной экспертизы.</text:p>
      <text:p text:style-name="P8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 же положений, способствующих возникновению <text:s text:c="31"/>необоснованных расходов субъектов предпринимательской и инвестиционной деятельности.</text:p>
      <text:p text:style-name="P8"/>
      <text:p text:style-name="P6"/>
      <text:p text:style-name="P6"/>
      <text:p text:style-name="P3"><text:span text:style-name="T1">Д</text:span>иректор Департамента строительства,</text:p>
      <text:p text:style-name="P3">госэкспертизы и жилищно-коммунального</text:p>
      <text:p text:style-name="P3">хозяйства <text:span text:style-name="T1">К</text:span>урганской области  <text:s text:c="58"/><text:span text:style-name="T1">И.Н. Саблукова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Yu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8cm" fo:margin-bottom="1.125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</meta:creation-date>
    <dc:date>2025-05-06T16:38:14.97</dc:date>
    <meta:print-date>2025-05-06T15:33:32.23</meta:print-date>
    <dc:language>de-DE</dc:language>
    <meta:editing-cycles>150</meta:editing-cycles>
    <meta:editing-duration>P1DT9H22M33S</meta:editing-duration>
    <meta:document-statistic meta:table-count="0" meta:image-count="0" meta:object-count="0" meta:page-count="1" meta:paragraph-count="13" meta:word-count="167" meta:character-count="1672"/>
    <meta:user-defined meta:name="Info 1"/>
    <meta:user-defined meta:name="Info 2"/>
    <meta:user-defined meta:name="Info 3"/>
    <meta:user-defined meta:name="Info 4"/>
  </office:meta>
</office:document-meta>
</file>