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 style:master-page-name="">
      <style:paragraph-properties fo:margin-left="0.053cm" fo:margin-right="0cm" fo:margin-top="0cm" fo:margin-bottom="0.367cm" style:contextual-spacing="false" style:line-height-at-least="0.406cm" fo:text-align="center" style:justify-single-word="false" fo:text-indent="0cm" style:auto-text-indent="false" style:page-number="auto"/>
      <style:text-properties fo:font-size="13pt" fo:language="ru" fo:country="RU" style:font-size-asian="13pt" style:font-size-complex="13pt"/>
    </style:style>
    <style:style style:name="P3" style:family="paragraph" style:parent-style-name="Text_20_body">
      <style:paragraph-properties fo:margin-left="0.053cm" fo:margin-right="0cm" fo:margin-top="0cm" fo:margin-bottom="0.367cm" style:contextual-spacing="false" style:line-height-at-least="0.406cm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4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fo:language="ru" fo:country="RU" fo:background-color="transparent" style:font-size-asian="13pt" style:font-size-complex="13pt"/>
    </style:style>
    <style:style style:name="P6" style:family="paragraph" style:parent-style-name="Text_20_body">
      <style:paragraph-properties fo:margin-left="0.035cm" fo:margin-right="0.035cm" fo:margin-top="0cm" fo:margin-bottom="0cm" style:contextual-spacing="false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b5fc6" fo:background-color="transparent" loext:char-shading-value="0"/>
    </style:style>
    <style:style style:name="T3" style:family="text">
      <style:text-properties fo:language="ru" fo:country="RU" fo:background-color="transparent" loext:char-shading-value="0"/>
    </style:style>
    <style:style style:name="T4" style:family="text">
      <style:text-properties fo:language="ru" fo:country="RU" fo:background-color="transparent" loext:char-shading-value="0" style:language-asian="zxx" style:country-asian="none" style:language-complex="zxx" style:country-complex="none"/>
    </style:style>
    <style:style style:name="T5" style:family="text">
      <style:text-properties fo:language="ru" fo:country="RU" officeooo:rsid="000b5fc6" fo:background-color="transparent" loext:char-shading-value="0" style:language-asian="zxx" style:country-asian="none" style:language-complex="zxx" style:country-complex="none"/>
    </style:style>
    <style:style style:name="T6" style:family="text">
      <style:text-properties fo:language="ru" fo:country="RU" officeooo:rsid="000b5fc6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выборе аудиторской организации</text:p>
      <text:p text:style-name="P3"/>
      <text:p text:style-name="P4"><text:tab/>В Департаменте строительства, госэкспертизы и жилищно-коммунального хозяйства Курганской области (далее - Департамент)<text:span text:style-name="T1"> </text:span><text:span text:style-name="T2">30</text:span><text:span text:style-name="T1"> апреля 202</text:span><text:span text:style-name="T2">5</text:span><text:span text:style-name="T1"> г.</text:span> комиссия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 - комиссия) рассмотрела поступившую заяв<text:span text:style-name="T1">ку ООО «Аудит-Бизнес-Консалтинг» от </text:span><text:span text:style-name="T2">25</text:span><text:span text:style-name="T1">.04.202</text:span><text:span text:style-name="T2">5 года</text:span><text:span text:style-name="T1">.</text:span></text:p>
      <text:p text:style-name="P5"><text:tab/>В ходе изучения представленной заявки установлено, что участник конкурса <text:s/>соответствует обязательным требованиям, указанным в пп. 4.2. п. 4. приказа Департамента от 04.02.2015 г. № 29 «О Порядке выбора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(далее - приказ Департамента). </text:p>
      <text:p text:style-name="P5"><text:tab/>Решением комиссии ООО «Аудит-Бизнес-Консалтинг» признано победителем открытого конкурса по выбору аудиторской организации.</text:p>
      <text:p text:style-name="P6"><text:span text:style-name="T3"><text:tab/>На основании протокола заседания комиссии по выбору аудиторской организации от </text:span><text:span text:style-name="T6">30</text:span><text:span text:style-name="T5">.04.</text:span><text:span text:style-name="T3">202</text:span><text:span text:style-name="T6">5</text:span><text:span text:style-name="T3"> г. на заседании </text:span><text:span text:style-name="T4">Совета Фонда</text:span><text:span text:style-name="T3">, состоявшегося </text:span><text:span text:style-name="T6">30</text:span><text:span text:style-name="T4">.</text:span><text:span text:style-name="T3">04.202</text:span><text:span text:style-name="T6">5</text:span><text:span text:style-name="T3"> г., ООО «Аудит-Бизнес-Консалтинг» утверждено победителем проведенного открытого конкурса по выбору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за 202</text:span><text:span text:style-name="T6">4</text:span><text:span text:style-name="T3"> год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</meta:creation-date>
    <meta:editing-duration>PT2H6M10S</meta:editing-duration>
    <meta:editing-cycles>16</meta:editing-cycles>
    <meta:generator>LibreOffice/24.2.4.1$Linux_X86_64 LibreOffice_project/420$Build-1</meta:generator>
    <dc:date>2025-05-04T16:25:54.703992854</dc:date>
    <meta:print-date>2025-05-04T16:25:58.075924967</meta:print-date>
    <meta:document-statistic meta:table-count="0" meta:image-count="0" meta:object-count="0" meta:page-count="1" meta:paragraph-count="5" meta:word-count="170" meta:character-count="1558" meta:non-whitespace-character-count="1387"/>
    <meta:user-defined meta:name="Info 1"/>
    <meta:user-defined meta:name="Info 2"/>
    <meta:user-defined meta:name="Info 3"/>
    <meta:user-defined meta:name="Info 4"/>
  </office:meta>
</office:document-meta>
</file>