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language="ru" fo:country="RU" fo:font-weight="bold" style:font-size-asian="13pt" style:font-name-complex="Arial2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name-complex="Arial2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use-window-font-color="true" style:font-name="Arial" fo:font-size="13pt" fo:language="ru" fo:country="RU" fo:font-weight="bold" fo:background-color="transparent" style:font-size-asian="13pt" style:font-weight-asian="bold" style:font-name-complex="Arial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3pt" style:font-size-complex="13pt"/>
    </style:style>
    <style:style style:name="P15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style:font-name-complex="Arial2"/>
    </style:style>
    <style:style style:name="T4" style:family="text">
      <style:text-properties fo:language="ru" fo:country="RU" fo:font-weight="normal" style:font-name-asian="Times New Roman" style:language-asian="ar" style:country-asian="SA" style:font-weight-asian="normal" style:font-name-complex="Arial2" style:font-weight-complex="normal"/>
    </style:style>
    <style:style style:name="T5" style:family="text">
      <style:text-properties fo:color="#000000" fo:language="ru" fo:country="RU" style:font-name-complex="Arial2" loext:opacity="100%"/>
    </style:style>
    <style:style style:name="T6" style:family="text">
      <style:text-properties style:font-name="Arial" fo:language="ru" fo:country="RU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  <style:style style:name="T7" style:family="text">
      <style:text-properties style:font-name="Arial" fo:language="ru" fo:country="RU" style:font-size-asian="12pt" style:font-name-complex="Arial2" style:font-size-complex="12pt"/>
    </style:style>
    <style:style style:name="T8" style:family="text">
      <style:text-properties fo:font-size="12pt" fo:language="ru" fo:country="RU" fo:font-weight="normal" style:font-name-asian="Times New Roman" style:font-size-asian="12pt" style:language-asian="ar" style:country-asian="SA" style:font-weight-asian="normal" style:font-name-complex="Arial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Пояснительная записка</text:p>
      <text:p text:style-name="P2">к <text:span text:style-name="T1">постановлению</text:span> Правительства Курганской области</text:p>
      <text:p text:style-name="P11">О внесении изменений в объемы распределения субсидий местным бюджетам из дорожного фонда Курганской области на дорожную деятельность и осуществление иных мероприятий в отношении автомобильных дорог общего пользования местного значения </text:p>
      <text:p text:style-name="P12">Курганской области в 2025 - 2026 годах</text:p>
      <text:p text:style-name="P10"/>
      <text:p text:style-name="P8"/>
      <text:p text:style-name="P9"><text:span text:style-name="T2"><text:tab/></text:span> <text:span text:style-name="T3">В пределах бюджетных ассигнований, утвержденных Законом Курганской области </text:span><text:span text:style-name="T5">от 24 декабря 2024 года № 75 «Об областном бюджете на 2025 год и на плановый период 2026 и 2027 годов»,</text:span><text:span text:style-name="T3"> настоящим постановлением распределяется объем субсидий, выделяемых в 2025-2026 годах из областного бюджета местным бюджетам на дорожную деятельность и осуществление иных мероприятий в отношении автомобильных дорог местного значения, в целях организации и проведения в 2025 - 2026 годах конкурсных процедур по мероприятиям дорожной деятельности, запланированным на 2025 год. </text:span></text:p>
      <text:p text:style-name="P13">         <text:span text:style-name="Основной_20_шрифт_20_абзаца"><text:span text:style-name="T8">В целях эффективного использования средств дорожного фонда Курганской области добавляются средства субсидии в 2025 г. бюджетам г.Кургана, Катайского МО, в 2026г. - г.Шадринска, Звериноголовского, Кетовского, Макушинского, Шумихинского МО</text:span></text:span><text:span text:style-name="Основной_20_шрифт_20_абзаца"><text:span text:style-name="T4">.</text:span></text:span></text:p>
      <text:p text:style-name="P14"><text:span text:style-name="Основной_20_шрифт_20_абзаца"><text:span text:style-name="T6"><text:tab/></text:span></text:span><text:span text:style-name="T7">Общий объем субсидий из дорожного фонда Курганской области местным бюджетам на дорожную деятельность и осуществление иных мероприятий в отношении автомобильных дорог общего пользования местного значения в 2025г увеличится на 67 497,92 тыс.руб., в 2026 г. увеличится на 106 569,27тыс.руб.</text:span></text:p>
      <text:p text:style-name="P7"/>
      <text:p text:style-name="P7"><text:tab/></text:p>
      <text:p text:style-name="P5"/>
      <text:p text:style-name="P4"/>
      <text:p text:style-name="P6">Директор Департамента строительства, </text:p>
      <text:p text:style-name="P6">госэкспертизы и жилищно-коммунального </text:p>
      <text:p text:style-name="P6">хозяйства Курганской области <text:s text:c="57"/>И.Н. Саблуков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Без_20_номера"/>
    <style:master-page style:name="Без_20_номера" style:display-name="Без номера" style:page-layout-name="Mpm2" style:next-style-name="Standard"/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1"><text:page-number text:select-page="current"/>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25M47S</meta:editing-duration>
    <meta:editing-cycles>123</meta:editing-cycles>
    <meta:generator>OpenOffice/4.1.3$Win32 OpenOffice.org_project/413m1$Build-9783</meta:generator>
    <dc:date>2025-04-15T09:43:20.71</dc:date>
    <meta:print-date>2025-03-06T13:21:16.93</meta:print-date>
    <meta:document-statistic meta:table-count="0" meta:image-count="0" meta:object-count="0" meta:page-count="1" meta:paragraph-count="12" meta:word-count="197" meta:character-count="1609"/>
    <meta:user-defined meta:name="Info 1"/>
    <meta:user-defined meta:name="Info 2"/>
    <meta:user-defined meta:name="Info 3"/>
    <meta:user-defined meta:name="Info 4"/>
  </office:meta>
</office:document-meta>
</file>