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0d6546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13bf6e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0d6546" style:font-name-asian="ArialMT" style:font-size-asian="13pt" style:font-name-complex="ArialMT" style:font-size-complex="13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3pt" fo:language="ru" fo:country="RU" officeooo:paragraph-rsid="0013bf6e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Arial2" fo:font-size="13pt" fo:language="ru" fo:country="RU" officeooo:rsid="00287b09" style:font-name-asian="Times New Roman" style:font-size-asian="13pt" style:font-name-complex="Arial2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fo:font-size="13pt" officeooo:paragraph-rsid="000f7f8d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157bd9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258493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5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1a55c1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258493" fo:background-color="transparent" loext:char-shading-value="0" style:font-name-asian="Arial1" style:font-size-asian="13pt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16a3cf" fo:background-color="transparent" loext:char-shading-value="0" style:font-name-asian="Arial1" style:font-size-asian="13pt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style:font-name="Arial2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background-color="transparent" loext:char-shading-value="0"/>
    </style:style>
    <style:style style:name="T12" style:family="text">
      <style:text-properties style:use-window-font-color="true" loext:opacity="0%" fo:language="ru" fo:country="RU" fo:background-color="transparent" loext:char-shading-value="0"/>
    </style:style>
    <style:style style:name="T13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14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15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16" style:family="text">
      <style:text-properties style:use-window-font-color="true" loext:opacity="0%" fo:language="ru" fo:country="RU" officeooo:rsid="00258493" fo:background-color="transparent" loext:char-shading-value="0"/>
    </style:style>
    <style:style style:name="T17" style:family="text">
      <style:text-properties style:use-window-font-color="true" loext:opacity="0%" fo:language="ru" fo:country="RU" officeooo:rsid="00145bc3" fo:background-color="transparent" loext:char-shading-value="0"/>
    </style:style>
    <style:style style:name="T18" style:family="text">
      <style:text-properties style:use-window-font-color="true" loext:opacity="0%" fo:language="ru" fo:country="RU" style:font-name-asian="Times New Roman" style:font-name-complex="Arial2" style:language-complex="ar" style:country-complex="SA"/>
    </style:style>
    <style:style style:name="T19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20" style:family="text">
      <style:text-properties fo:color="#000000" loext:opacity="100%" style:text-position="0% 100%" style:font-name="Arial" fo:font-style="normal" style:text-underline-style="none" fo:font-weight="normal" officeooo:rsid="000c43c3" fo:background-color="transparent" loext:char-shading-value="0" style:font-name-asian="Arial1" style:font-style-asian="normal" style:font-weight-asian="normal" style:font-name-complex="Arial3" style:font-style-complex="normal" style:font-weight-complex="normal"/>
    </style:style>
    <style:style style:name="T21" style:family="text">
      <style:text-properties fo:color="#000000" loext:opacity="100%" style:text-position="0% 100%" style:font-name="Arial" fo:font-style="normal" style:text-underline-style="none" fo:font-weight="normal" officeooo:rsid="0010b028" fo:background-color="transparent" loext:char-shading-value="0" style:font-name-asian="Arial1" style:font-style-asian="normal" style:font-weight-asian="normal" style:font-name-complex="Arial3" style:font-style-complex="normal" style:font-weight-complex="normal"/>
    </style:style>
    <style:style style:name="T22" style:family="text">
      <style:text-properties fo:color="#000000" loext:opacity="100%" style:text-position="0% 100%" style:font-name="Arial2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color="#000000" loext:opacity="100%" style:text-position="0% 100%" style:font-name="Arial2" fo:font-size="13pt" fo:font-style="normal" style:text-underline-style="none" fo:font-weight="normal" officeooo:rsid="001a55c1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color="#000000" loext:opacity="100%" style:text-position="0% 100%" style:font-name="Arial2" fo:font-size="13pt" fo:font-style="normal" style:text-underline-style="none" fo:font-weight="normal" officeooo:rsid="003c4603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00" loext:opacity="100%" style:text-position="0% 100%" style:font-name="Arial2" fo:font-size="13pt" fo:font-style="normal" style:text-underline-style="none" fo:font-weight="normal" officeooo:rsid="001b93f1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color="#000000" loext:opacity="100%" style:text-position="0% 100%" style:font-name="Arial2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color="#000000" loext:opacity="100%" style:text-position="0% 100%" style:font-name="Arial2" fo:font-size="13pt" fo:font-style="normal" style:text-underline-style="none" fo:font-weight="normal" officeooo:rsid="000a9125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color="#000000" loext:opacity="100%" style:text-position="0% 100%" style:font-name="Arial2" fo:font-size="13pt" fo:font-style="normal" style:text-underline-style="none" fo:font-weight="normal" officeooo:rsid="0014b069" fo:background-color="transparent" loext:char-shading-value="0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29" style:family="text">
      <style:text-properties officeooo:rsid="000c43c3"/>
    </style:style>
    <style:style style:name="T30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6">к <text:span text:style-name="T29">постановлению</text:span> Правительства Курганской области</text:p>
      <text:p text:style-name="P3"><text:span text:style-name="T11">«О </text:span><text:span text:style-name="T12">внесении изменени</text:span><text:span text:style-name="T17">й</text:span><text:span text:style-name="T12"> в </text:span><text:span text:style-name="T16">постановление</text:span><text:span text:style-name="T12"> Правительства </text:span></text:p>
      <text:p text:style-name="P3"><text:span text:style-name="T13">Курганской области от </text:span><text:span text:style-name="T14">6</text:span><text:span text:style-name="T13"> </text:span><text:span text:style-name="T14">марта</text:span><text:span text:style-name="T13"> 202</text:span><text:span text:style-name="T14">4</text:span><text:span text:style-name="T13"> года №</text:span><text:span text:style-name="T15"> </text:span><text:span text:style-name="T14">47</text:span><text:span text:style-name="T19">»</text:span></text:p>
      <text:p text:style-name="P2"/>
      <text:p text:style-name="P12"/>
      <text:p text:style-name="P16"><text:span text:style-name="T30"><text:tab/></text:span><text:span text:style-name="T26">Проект </text:span><text:span text:style-name="T27">постановления</text:span><text:span text:style-name="T28"> Правительства Курганской области <text:s text:c="31"/></text:span><text:span text:style-name="T22">«О </text:span><text:span text:style-name="T4">внесении изменени</text:span><text:span text:style-name="T5">й</text:span><text:span text:style-name="T4"> в </text:span><text:span text:style-name="T3">постановление</text:span><text:span text:style-name="T4"> Правительства </text:span><text:span text:style-name="T8">Курганской области от </text:span><text:span text:style-name="T6">6</text:span><text:span text:style-name="T8"> </text:span><text:span text:style-name="T6">марта</text:span><text:span text:style-name="T8"> 202</text:span><text:span text:style-name="T6">4</text:span><text:span text:style-name="T8"> года №</text:span><text:span text:style-name="T7"> </text:span><text:span text:style-name="T6">47</text:span><text:span text:style-name="T9">» </text:span><text:span text:style-name="T22">подготовлен в связи с необходимостью </text:span><text:span text:style-name="T25">переноса</text:span><text:span text:style-name="T22"> субсиди</text:span><text:span text:style-name="T23">и из областного бюджета бюджету города Кургана </text:span><text:span text:style-name="T25">с 2024 года на 2025 год</text:span><text:span text:style-name="T22">, </text:span><text:span text:style-name="T24">источником финансового обеспечения которой является межбюджетный трансферт из бюджета города Москвы. </text:span><text:span text:style-name="T25">Итоговое распределение составит</text:span><text:span text:style-name="T24"> на 2024 год</text:span><text:span text:style-name="T23"> </text:span><text:span text:style-name="T25">254 584</text:span><text:span text:style-name="T23">,</text:span><text:span text:style-name="T25">58</text:span><text:span text:style-name="T23"> тыс. рублей, </text:span><text:span text:style-name="T25">на 2025 год 45 415,42 тыс. рублей</text:span><text:span text:style-name="T23">. </text:span><text:span text:style-name="T25">Субсидия направлена благоустройство набережной города Кургана.</text:span></text:p>
      <text:p text:style-name="P15"><text:span text:style-name="T20"><text:tab/></text:span><text:span text:style-name="T21">Объем софинансирования из бюджета МО равен 1%.</text:span></text:p>
      <text:p text:style-name="P13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4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10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4"><text:span text:style-name="INS"><text:span text:style-name="T1"/></text:span></text:p>
      <text:p text:style-name="P9"/>
      <text:p text:style-name="P8">Директор Департамента строительства,</text:p>
      <text:p text:style-name="P8">госэкспертизы и жилищно-коммунального</text:p>
      <text:p text:style-name="P5"><text:span text:style-name="T18">хозяйства Курганской области</text:span><text:tab/><text:tab/><text:tab/><text:tab/><text:tab/><text:tab/> <text:s text:c="2"/>И.Н. Саблу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Вольман Д.А.</text:p>
      <text:p text:style-name="P10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26</meta:editing-cycles>
    <meta:editing-duration>P4DT16H45M19S</meta:editing-duration>
    <dc:date>2025-04-14T15:03:20.776000000</dc:date>
    <meta:print-date>2025-04-14T15:03:10.650000000</meta:print-date>
    <meta:document-statistic meta:table-count="0" meta:image-count="0" meta:object-count="0" meta:page-count="1" meta:paragraph-count="13" meta:word-count="198" meta:character-count="1710" meta:non-whitespace-character-count="1483"/>
    <meta:user-defined meta:name="Info 1"/>
    <meta:user-defined meta:name="Info 2"/>
    <meta:user-defined meta:name="Info 3"/>
    <meta:user-defined meta:name="Info 4"/>
  </office:meta>
</office:document-meta>
</file>