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fo:language="ru" fo:country="RU" fo:font-weight="bold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3pt" fo:language="ru" fo:country="RU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use-window-font-color="true" loext:opacity="0%"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3pt" officeooo:paragraph-rsid="001aa457" style:font-size-asian="13pt" style:font-size-complex="13pt"/>
    </style:style>
    <style:style style:name="P15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1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1aa457"/>
    </style:style>
    <style:style style:name="T5" style:family="text">
      <style:text-properties fo:color="#000000" loext:opacity="100%" fo:language="ru" fo:country="RU" style:font-name-complex="Arial"/>
    </style:style>
    <style:style style:name="T6" style:family="text">
      <style:text-properties fo:language="en" fo:country="US"/>
    </style:style>
    <style:style style:name="T7" style:family="text">
      <style:text-properties officeooo:rsid="001aa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13">О внесении изменений в объемы распределения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2">Курганской области в 2025 - 2026 годах</text:p>
      <text:p text:style-name="P11"/>
      <text:p text:style-name="P8"/>
      <text:p text:style-name="P9"><text:span text:style-name="T2"><text:tab/></text:span> <text:span text:style-name="T3">В пределах бюджетных ассигнований, утвержденных Законом Курганской области </text:span><text:span text:style-name="T5">от 24 декабря 2024 года № 75 «Об областном бюджете на 2025 год и на плановый период 2026 и 2027 годов»,</text:span><text:span text:style-name="T3"> настоящим постановлением распределяется объем субсидий, выделяемых в 2025-2026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5 - 2026 годах конкурсных процедур по мероприятиям дорожной деятельности, запланированным на 2025 год. </text:span></text:p>
      <text:p text:style-name="P10">           В целях эффективного использования средств дорожного фонда Курганской области <text:span text:style-name="T1">перераспределяются </text:span>средства субсиди<text:span text:style-name="T7">и</text:span> бюджета <text:span text:style-name="T4">г.Кургана</text:span>.</text:p>
      <text:p text:style-name="P14">         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 <text:span text:style-name="T1">году </text:span><text:span text:style-name="T4">увеличится</text:span><text:span text:style-name="T1"> на 2</text:span><text:span text:style-name="T4">0</text:span><text:span text:style-name="T1">0 млн.рублей, в </text:span>2026 год<text:span text:style-name="T1">у</text:span><text:span text:style-name="T7"> </text:span><text:span text:style-name="T4">уменьшится </text:span><text:span text:style-name="T7">на 200 млн.рублей</text:span>. </text:p>
      <text:p text:style-name="P7"/>
      <text:p text:style-name="P7"><text:tab/></text:p>
      <text:p text:style-name="P5"/>
      <text:p text:style-name="P4"/>
      <text:p text:style-name="P6">Директор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7"/>И.Н. Саблукова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Без_20_номера"/>
    <style:master-page style:name="Без_20_номера" style:display-name="Без номера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andscape" style:page-layout-name="Mpm4" draw:style-name="Mdp1">
      <style:header>
        <text:p text:style-name="MP1"><text:page-number text:select-page="current">0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2DT9H25M47S</meta:editing-duration>
    <meta:editing-cycles>123</meta:editing-cycles>
    <meta:generator>LibreOffice/7.6.4.1$Linux_X86_64 LibreOffice_project/60$Build-1</meta:generator>
    <dc:date>2025-03-12T14:28:29.507080238</dc:date>
    <meta:print-date>2025-03-06T13:21:16.93</meta:print-date>
    <meta:document-statistic meta:table-count="0" meta:image-count="0" meta:object-count="0" meta:page-count="1" meta:paragraph-count="12" meta:word-count="184" meta:character-count="1514" meta:non-whitespace-character-count="1256"/>
    <meta:user-defined meta:name="Info 1"/>
    <meta:user-defined meta:name="Info 2"/>
    <meta:user-defined meta:name="Info 3"/>
    <meta:user-defined meta:name="Info 4"/>
  </office:meta>
</office:document-meta>
</file>