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name-complex="Arial1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1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1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fo:background-color="transparent" style:font-size-asian="13pt" style:font-weight-asian="bold" style:font-name-complex="Arial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style:font-name-complex="Arial1"/>
    </style:style>
    <style:style style:name="T4" style:family="text">
      <style:text-properties fo:color="#000000" fo:language="ru" fo:country="RU" style:font-name-complex="Arial1"/>
    </style:style>
    <style:style style:name="T5" style:family="text">
      <style:text-properties fo:language="en" fo:country="US"/>
    </style:style>
    <style:style style:name="T6" style:family="text">
      <style:text-properties fo:background-color="#eeee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Пояснительная записка</text:p>
      <text:p text:style-name="P12">к <text:span text:style-name="T1">постановлению</text:span> Правительства Курганской области</text:p>
      <text:p text:style-name="P14">О внесении изменения в постановление Правительства </text:p>
      <text:p text:style-name="P14">Курганской области от 12 февраля 2025 года № 19</text:p>
      <text:p text:style-name="P13"/>
      <text:p text:style-name="P7"/>
      <text:p text:style-name="P8"><text:span text:style-name="T2"><text:tab/></text:span> <text:span text:style-name="T3">В пределах бюджетных ассигнований, утвержденных Законом Курганской области </text:span><text:span text:style-name="T4">от 24 декабря 2024 года № 75 «Об областном бюджете на 2025 год и на плановый период 2026 и 2027 годов»,</text:span><text:span text:style-name="T3"> настоящим постановлением распределяется объем субсидий, выделяемых в 2025-2026 годах из областного бюджета местным бюджетам на дорожную деятельность и осуществление иных мероприятий в отношении автомобильных дорог местного значения, в целях организации и проведения в 2025 - 2026 годах конкурсных процедур по мероприятиям дорожной деятельности, запланированным на 2025 год. </text:span></text:p>
      <text:p text:style-name="P10">           В целях эффективного использования средств дорожного фонда Курганской области <text:span text:style-name="T1">перераспределяются </text:span>средства субсидий бюджетам муниципальных образований Курганской области в <text:span text:style-name="T5">2025</text:span> году (Катайскому, Кетовскому, Макушинскому, Шумихинскому МО),<text:span text:style-name="T1"> за счет экономии, полученной по объектам Шатровского МО</text:span>.</text:p>
      <text:p text:style-name="P9">         Общий объем субсидий из дорожного фонда Курганской области местным бюджетам на дорожную деятельность и осуществление иных мероприятий в отношении автомобильных дорог общего пользования местного значения в 2025-2026 годах не изменяется. </text:p>
      <text:p text:style-name="P6"/>
      <text:p text:style-name="P6"><text:tab/></text:p>
      <text:p text:style-name="P4"/>
      <text:p text:style-name="P3"/>
      <text:p text:style-name="P5">Директор Департамента строительства, </text:p>
      <text:p text:style-name="P5">госэкспертизы и жилищно-коммунального </text:p>
      <text:p text:style-name="P5">хозяйства Курганской области <text:s text:c="57"/>И.Н. Саблукова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5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Без_20_номера"/>
    <style:master-page style:name="Без_20_номера" style:display-name="Без номера" style:page-layout-name="Mpm2" style:next-style-name="Standard"/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1"><text:page-number text:select-page="current"/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5H10M28S</meta:editing-duration>
    <meta:editing-cycles>121</meta:editing-cycles>
    <meta:generator>OpenOffice/4.1.3$Win32 OpenOffice.org_project/413m1$Build-9783</meta:generator>
    <dc:date>2025-02-27T15:57:15.05</dc:date>
    <meta:print-date>2025-02-27T15:57:13.42</meta:print-date>
    <meta:document-statistic meta:table-count="0" meta:image-count="0" meta:object-count="0" meta:page-count="1" meta:paragraph-count="12" meta:word-count="172" meta:character-count="1449"/>
    <meta:user-defined meta:name="Info 1"/>
    <meta:user-defined meta:name="Info 2"/>
    <meta:user-defined meta:name="Info 3"/>
    <meta:user-defined meta:name="Info 4"/>
  </office:meta>
</office:document-meta>
</file>