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1cm" fo:margin-left="0cm" fo:margin-right="-0.009cm" table:align="margins"/>
    </style:style>
    <style:style style:name="Таблица1.A" style:family="table-column">
      <style:table-column-properties style:column-width="9.453cm" style:rel-column-width="35378*"/>
    </style:style>
    <style:style style:name="Таблица1.B" style:family="table-column">
      <style:table-column-properties style:column-width="2.214cm" style:rel-column-width="8285*"/>
    </style:style>
    <style:style style:name="Таблица1.C" style:family="table-column">
      <style:table-column-properties style:column-width="5.844cm" style:rel-column-width="2187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fo:language="ru" fo:country="RU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3pt" fo:language="ru" fo:country="RU" fo:background-color="#ffffff" style:font-size-asian="13pt" style:font-name-complex="Arial" style:font-size-complex="13pt"/>
    </style:style>
    <style:style style:name="P11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language="ru" fo:country="RU" officeooo:paragraph-rsid="000cedbc" style:font-size-asian="13p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fo:background-color="#ffffff" loext:char-shading-value="0" style:font-name-complex="Arial"/>
    </style:style>
    <style:style style:name="T5" style:family="text">
      <style:text-properties fo:color="#000000" loext:opacity="100%" fo:language="ru" fo:country="RU"/>
    </style:style>
    <style:style style:name="T6" style:family="text">
      <style:text-properties fo:color="#000000" loext:opacity="100%" fo:language="ru" fo:country="RU" style:font-name-complex="Arial"/>
    </style:style>
    <style:style style:name="T7" style:family="text">
      <style:text-properties style:font-name-complex="Arial"/>
    </style:style>
    <style:style style:name="T8" style:family="text">
      <style:text-properties officeooo:rsid="000cedbc"/>
    </style:style>
    <style:style style:name="T9" style:family="text">
      <style:text-properties officeooo:rsid="000d25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>Пояснительная записка</text:p>
      <text:p text:style-name="P2">к <text:span text:style-name="T1">постановлению</text:span> Правительства Курганской области</text:p>
      <text:p text:style-name="P2">«О внесении изменений в постановление Правительства Курганской области </text:p>
      <text:p text:style-name="P2"><text:bookmark-start text:name="__DdeLink__9685_1278922390"/>от 29 <text:span text:style-name="T1">декабря</text:span> 2023 года № 455<text:span text:style-name="T5">»</text:span> <text:bookmark-end text:name="__DdeLink__9685_1278922390"/></text:p>
      <text:p text:style-name="P3"/>
      <text:p text:style-name="P3"/>
      <text:p text:style-name="P5"><text:span text:style-name="T7"><text:tab/></text:span><text:span text:style-name="T2">Проект постановления Правительства Курганской области разработан в целях уточнения содержания постановления Правительства Курганской области от 29 декабря 2023 года № 455 «О государственной программе Курганской области «Развитие автомобильных дорог» (далее - Постановление).</text:span></text:p>
      <text:p text:style-name="P12"><text:tab/>В соответствии с <text:span text:style-name="T8">реализацией с 2025 года нового национального проекта «Инфраструктура для жизни» в состав государственной программы включены структурные элементы: паспорта региональных проектов «Региональная и местная дорожная сеть», «Общесистемные меры развития дорожного хозяйства» в рамках национального проекта «Инфраструктура для жизни», размещенные и утвержденные в государственной интегрированной </text:span><text:span text:style-name="T9">информационной </text:span><text:span text:style-name="T8">системе управления общественными финансами «Электронный бюджет».</text:span></text:p>
      <text:p text:style-name="P12"><text:span text:style-name="T8"><text:tab/>В связи с указанными изменениями внесены корректировки по тексту государственной программы. </text:span></text:p>
      <text:p text:style-name="P5"><text:span text:style-name="T2"><text:tab/></text:span><text:span text:style-name="T3">Принятие настоящего постановления не повлечет дополнительных расходов областного бюджета.</text:span></text:p>
      <text:p text:style-name="P5"><text:span text:style-name="T6"><text:tab/></text:span><text:span text:style-name="T4">Проект настоящего постановления Правительства Курганской области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span></text:p>
      <text:p text:style-name="P10"><text:tab/>Необходимость проведения оценки регулирующего воздействия данного проекта 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p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Директор Департамента строительства, </text:p>
            <text:p text:style-name="P6">госэкспертизы и жилищно-коммунального </text:p>
            <text:p text:style-name="P6">хозяйства Курганской области 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  <text:p text:style-name="P7"/>
            <text:p text:style-name="P7">И.Н. Саблукова</text:p>
          </table:table-cell>
        </table:table-row>
      </table:table>
      <text:p text:style-name="P6"/>
      <text:p text:style-name="P6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Без_20_номера" style:display-name="Без номера" style:page-layout-name="Mpm1" draw:style-name="Mdp1" style:next-style-name="Standard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1H40M55S</meta:editing-duration>
    <meta:editing-cycles>94</meta:editing-cycles>
    <meta:generator>LibreOffice/24.2.4.1$Linux_X86_64 LibreOffice_project/420$Build-1</meta:generator>
    <dc:date>2025-01-30T15:03:10.753726260</dc:date>
    <meta:print-date>2025-01-30T15:03:18.210477428</meta:print-date>
    <meta:document-statistic meta:table-count="1" meta:image-count="0" meta:object-count="0" meta:page-count="1" meta:paragraph-count="14" meta:word-count="223" meta:character-count="2050" meta:non-whitespace-character-count="1828"/>
    <meta:user-defined meta:name="Info 1"/>
    <meta:user-defined meta:name="Info 2"/>
    <meta:user-defined meta:name="Info 3"/>
    <meta:user-defined meta:name="Info 4"/>
  </office:meta>
</office:document-meta>
</file>