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108c52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145d1a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108c52" style:font-name-asian="ArialMT" style:font-size-asian="13pt" style:font-name-complex="ArialMT" style:font-size-complex="13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145d1a" fo:hyphenate="false" fo:hyphenation-remain-char-count="2" fo:hyphenation-push-char-count="2" loext:hyphenation-no-caps="false"/>
    </style:style>
    <style:style style:name="P15" style:family="paragraph" style:parent-style-name="Обычный_20__28_веб_29_" style:master-page-name="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fo:language="ru" fo:country="RU" fo:background-color="transparent" loext:char-shading-value="0"/>
    </style:style>
    <style:style style:name="T6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7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8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9" style:family="text">
      <style:text-properties style:use-window-font-color="true" loext:opacity="0%" fo:language="ru" fo:country="RU" officeooo:rsid="001484ec" fo:background-color="transparent" loext:char-shading-value="0" style:language-complex="zxx" style:country-complex="none"/>
    </style:style>
    <style:style style:name="T10" style:family="text">
      <style:text-properties style:use-window-font-color="true" loext:opacity="0%" fo:language="ru" fo:country="RU" officeooo:rsid="00258493" fo:background-color="transparent" loext:char-shading-value="0"/>
    </style:style>
    <style:style style:name="T11" style:family="text">
      <style:text-properties style:use-window-font-color="true" loext:opacity="0%" fo:language="ru" fo:country="RU" officeooo:rsid="00145d1a" fo:background-color="transparent" loext:char-shading-value="0"/>
    </style:style>
    <style:style style:name="T12" style:family="text">
      <style:text-properties style:use-window-font-color="true" loext:opacity="0%" fo:language="ru" fo:country="RU" style:font-name-asian="Times New Roman" style:font-name-complex="Arial2" style:language-complex="ar" style:country-complex="SA"/>
    </style:style>
    <style:style style:name="T13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4" style:family="text">
      <style:text-properties fo:color="#000000" loext:opacity="100%" style:text-position="0% 100%" style:font-name="Arial" fo:font-size="13pt" fo:font-style="normal" style:text-underline-style="none" fo:font-weight="normal" officeooo:rsid="0010b028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3pt" fo:font-style="normal" style:text-underline-style="none" fo:font-weight="normal" officeooo:rsid="001aa8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3pt" fo:font-style="normal" style:text-underline-style="none" fo:font-weight="normal" officeooo:rsid="00165a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MT1" style:font-size-asian="13pt" style:font-style-asian="normal" style:font-weight-asian="normal" style:font-name-complex="ArialMT1" style:font-size-complex="13pt" style:font-style-complex="normal" style:font-weight-complex="normal"/>
    </style:style>
    <style:style style:name="T21" style:family="text">
      <style:text-properties officeooo:rsid="000c43c3"/>
    </style:style>
    <style:style style:name="T22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" style:family="text">
      <style:text-properties officeooo:rsid="00287b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6">к <text:span text:style-name="T21">постановлению</text:span> Правительства Курганской области</text:p>
      <text:p text:style-name="P3"><text:span text:style-name="T4">«О </text:span><text:span text:style-name="T5">внесении изменени</text:span><text:span text:style-name="T11">я</text:span><text:span text:style-name="T5"> в </text:span><text:span text:style-name="T10">постановление</text:span><text:span text:style-name="T5"> Правительства </text:span></text:p>
      <text:p text:style-name="P3"><text:span text:style-name="T6">Курганской области от </text:span><text:span text:style-name="T9">8</text:span><text:span text:style-name="T6"> </text:span><text:span text:style-name="T9">февраля</text:span><text:span text:style-name="T6"> 202</text:span><text:span text:style-name="T7">4</text:span><text:span text:style-name="T6"> года №</text:span><text:span text:style-name="T8"> </text:span><text:span text:style-name="T9">15</text:span><text:span text:style-name="T13">»</text:span></text:p>
      <text:p text:style-name="P2"/>
      <text:p text:style-name="P11"/>
      <text:p text:style-name="P14"><text:span text:style-name="T22"><text:tab/></text:span><text:span text:style-name="T15">П</text:span><text:span text:style-name="T16">роект постановления</text:span><text:span text:style-name="T20"> Правительства Курганской области <text:s text:c="31"/></text:span><text:span text:style-name="T16">«О внесении изменени</text:span><text:span text:style-name="T17">я</text:span><text:span text:style-name="T16"> в постановление Правительства </text:span><text:span text:style-name="T19">Курганской области от 8 февраля 2024 года № 15</text:span><text:span text:style-name="T16">» подготовлен в связи </text:span><text:span text:style-name="T18">с замещением части ранее распределенной субсидии федеральным финансированием</text:span><text:span text:style-name="T16"> в размере <text:s text:c="18"/></text:span><text:span text:style-name="T18">213</text:span><text:span text:style-name="T17"> </text:span><text:span text:style-name="T18">222</text:span><text:span text:style-name="T16">,</text:span><text:span text:style-name="T18">93</text:span><text:span text:style-name="T16"> тыс. рублей, </text:span><text:span text:style-name="T18">в</text:span><text:span text:style-name="T16"> 2025 год</text:span><text:span text:style-name="T18">у</text:span><text:span text:style-name="T16">. </text:span><text:span text:style-name="T18">Объем субсидии в рамках распределения равен 352 077,07 млн. рублей</text:span><text:span text:style-name="T16">.</text:span><text:span text:style-name="T14"> Объем софинансирования из бюджета МО равен 10%.</text:span></text:p>
      <text:p text:style-name="P12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3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3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3"><text:span text:style-name="INS"><text:span text:style-name="T1"/></text:span></text:p>
      <text:p text:style-name="P13"><text:span text:style-name="INS"><text:span text:style-name="T1"/></text:span></text:p>
      <text:p text:style-name="P15">Директор Департамента строительства,</text:p>
      <text:p text:style-name="P8">госэкспертизы и жилищно-коммунального</text:p>
      <text:p text:style-name="P5"><text:span text:style-name="T12">хозяйства Курганской области</text:span><text:tab/><text:tab/><text:tab/><text:tab/><text:tab/><text:tab/> <text:s text:c="2"/>И.Н. Саблу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Вольман Д.А.</text:p>
      <text:p text:style-name="P9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24</meta:editing-cycles>
    <meta:editing-duration>P4DT16H46M55S</meta:editing-duration>
    <dc:date>2025-01-30T13:12:51.676000000</dc:date>
    <meta:print-date>2025-01-30T13:12:47.799000000</meta:print-date>
    <meta:document-statistic meta:table-count="0" meta:image-count="0" meta:object-count="0" meta:page-count="1" meta:paragraph-count="12" meta:word-count="175" meta:character-count="1553" meta:non-whitespace-character-count="1331"/>
    <meta:user-defined meta:name="Info 1"/>
    <meta:user-defined meta:name="Info 2"/>
    <meta:user-defined meta:name="Info 3"/>
    <meta:user-defined meta:name="Info 4"/>
  </office:meta>
</office:document-meta>
</file>