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2" fo:font-size="13pt" officeooo:paragraph-rsid="000ce8b0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size="13pt" officeooo:paragraph-rsid="000ce8b0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Arial2" fo:font-size="13pt" fo:font-weight="normal" officeooo:paragraph-rsid="0009ca94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officeooo:rsid="000b5c9e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font-name="Arial2" fo:font-size="13pt" officeooo:paragraph-rsid="0009ca94" style:font-name-asian="ArialMT" style:font-size-asian="13pt" style:font-name-complex="ArialMT" style:font-size-complex="13pt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2" fo:font-size="13pt" fo:font-style="normal" style:text-underline-style="none" fo:font-weight="normal" officeooo:paragraph-rsid="000b5c9e" fo:background-color="#ffffff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use-window-font-color="true" loext:opacity="0%" style:text-position="0% 100%" style:font-name="Arial2" fo:font-size="13pt" fo:language="ru" fo:country="RU" fo:font-style="normal" style:text-underline-style="none" fo:font-weight="bold" style:letter-kerning="true" fo:background-color="#ffffff" style:font-name-asian="Arial-BoldMT" style:font-size-asian="13pt" style:language-asian="ru" style:country-asian="RU" style:font-style-asian="normal" style:font-weight-asian="bold" style:font-name-complex="Arial-BoldMT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5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0b5c9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officeooo:paragraph-rsid="000e5719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loext:opacity="100%" style:text-position="0% 100%" style:font-name="Arial" fo:font-size="12pt" fo:language="ru" fo:country="RU" fo:font-style="normal" style:text-underline-style="none" fo:font-weight="normal" officeooo:rsid="000e690b" officeooo:paragraph-rsid="000e5719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fo:background-color="#ffffff" loext:char-shading-value="0" style:font-name-asian="Arial1" style:font-size-asian="13pt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officeooo:rsid="000e690b" fo:background-color="#ffffff" loext:char-shading-value="0" style:font-name-asian="Arial1" style:font-size-asian="13pt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text-position="0% 100%" style:font-name="Arial2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" style:family="text">
      <style:text-properties style:use-window-font-color="true" loext:opacity="0%" fo:background-color="transparent" loext:char-shading-value="0"/>
    </style:style>
    <style:style style:name="T7" style:family="text">
      <style:text-properties style:use-window-font-color="true" loext:opacity="0%" fo:language="en" fo:country="US" officeooo:rsid="000e5719" fo:background-color="transparent" loext:char-shading-value="0" style:language-complex="zxx" style:country-complex="none"/>
    </style:style>
    <style:style style:name="T8" style:family="text">
      <style:text-properties style:use-window-font-color="true" loext:opacity="0%" fo:language="ru" fo:country="RU" fo:background-color="transparent" loext:char-shading-value="0"/>
    </style:style>
    <style:style style:name="T9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10" style:family="text">
      <style:text-properties fo:color="#000000" loext:opacity="100%" fo:language="ru" fo:country="RU" fo:background-color="transparent" loext:char-shading-value="0" style:language-complex="zxx" style:country-complex="none"/>
    </style:style>
    <style:style style:name="T11" style:family="text">
      <style:text-properties fo:color="#000000" loext:opacity="100%" fo:language="ru" fo:country="RU" officeooo:rsid="000852c4" fo:background-color="transparent" loext:char-shading-value="0" style:language-complex="zxx" style:country-complex="none"/>
    </style:style>
    <style:style style:name="T12" style:family="text">
      <style:text-properties fo:color="#000000" loext:opacity="100%" style:text-line-through-style="none" style:text-line-through-type="none" style:font-name="Arial2" fo:font-size="13pt" fo:language="ru" fo:country="RU" fo:font-style="normal" style:text-underline-style="none" fo:font-weight="normal" style:letter-kerning="true" fo:background-color="#ffffff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3" style:font-size-asian="13pt" style:language-asian="zxx" style:country-asian="none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" fo:font-size="12pt" fo:language="ru" fo:country="RU" fo:font-style="normal" style:text-underline-style="none" fo:font-weight="normal" officeooo:rsid="000a9125" fo:background-color="transparent" loext:char-shading-value="0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2pt" fo:font-style="normal" style:text-underline-style="none" fo:font-weight="normal" officeooo:rsid="000e690b" fo:background-color="transparent" loext:char-shading-value="0" style:font-name-asian="Arial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7" style:family="text">
      <style:text-properties officeooo:rsid="000a9125"/>
    </style:style>
    <style:style style:name="T18" style:family="text">
      <style:text-properties style:text-position="0% 100%" style:font-name="Arial2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style:text-position="0% 100%" style:font-name="Arial2" fo:font-size="13pt" fo:font-style="normal" style:text-underline-style="none" fo:font-weight="normal" officeooo:rsid="000a9125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style:text-position="0% 100%" style:font-name="Arial2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1" style:family="text">
      <style:text-properties style:text-position="0% 100%" style:font-name="Arial2" fo:font-size="13pt" fo:font-style="normal" style:text-underline-style="none" fo:font-weight="normal" officeooo:rsid="000a9125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style:text-position="0% 100%" style:font-name="Arial2" fo:font-size="13pt" fo:font-style="normal" style:text-underline-style="none" fo:font-weight="normal" fo:background-color="transparent" loext:char-shading-value="0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ояснительная записка</text:p>
      <text:p text:style-name="P8">к <text:span text:style-name="T17">постановлению</text:span> Правительства Курганской области</text:p>
      <text:p text:style-name="P5"><text:span text:style-name="T6">«</text:span><text:span text:style-name="T8">О распределение субсидий, выделяемых </text:span><text:span text:style-name="T10">из областного бюджета местным бюджетам на </text:span><text:span text:style-name="T11">реализацию программ формирования современной городской среды</text:span><text:span text:style-name="T9">, на 202</text:span><text:span text:style-name="T7">5</text:span><text:span text:style-name="T9"> год</text:span><text:span text:style-name="T6">»</text:span></text:p>
      <text:p text:style-name="P4"/>
      <text:p text:style-name="P13"/>
      <text:p text:style-name="P16"><text:span text:style-name="T18"><text:tab/>Проект </text:span><text:span text:style-name="T19">постановления</text:span><text:span text:style-name="T22"> Правительства Курганской области </text:span><text:span text:style-name="T20">«</text:span><text:span text:style-name="T2">О распределение субсидий, выделяемых </text:span><text:span text:style-name="T3">из областного бюджета местным бюджетам на реализацию программ формирования современной городской среды, на 202</text:span><text:span text:style-name="T4">5</text:span><text:span text:style-name="T3"> год</text:span><text:span text:style-name="T5">» </text:span><text:span text:style-name="T20">подготовлен в связи с необходимостью </text:span><text:span text:style-name="T21">пере</text:span><text:span text:style-name="T20">распределения субсидий между муниципальными образованиями Курганской области, </text:span><text:span text:style-name="T14">в</text:span><text:span text:style-name="T15"> связи с </text:span><text:span text:style-name="T16">замещением областного финансирования на федеральное</text:span><text:span text:style-name="T15">, в следующих муниципальных образованиях:</text:span></text:p>
      <text:p text:style-name="P17">Общий объем доведения субсидии составит 213,2 млн. рублей.</text:p>
      <text:p text:style-name="P9">Проект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5"><text:span text:style-name="INS"><text:span text:style-name="T13">Необходимость проведения оценки регулирующего воздействия данного проекта не требуется вследствие отсутствия в нем </text:span></text:span><text:span text:style-name="INS"><text:span text:style-name="T12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span></text:p>
      <text:p text:style-name="P14"><text:span text:style-name="INS"><text:span text:style-name="T1"/></text:span></text:p>
      <text:p text:style-name="P14"><text:span text:style-name="INS"><text:span text:style-name="T1"/></text:span></text:p>
      <text:p text:style-name="P2">Директор Департамента строительства, </text:p>
      <text:p text:style-name="P3">госэкспертизы и жилищно-коммунального </text:p>
      <text:p text:style-name="P3">хозяйства Курганской области<text:tab/><text:tab/><text:tab/><text:tab/><text:tab/><text:tab/> <text:s text:c="2"/>И.Н. Саблук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2">Вольман Д.А.</text:p>
      <text:p text:style-name="P11">(3522) 49-89-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31_" style:display-name="1" style:family="paragraph" style:parent-style-name="Text_20_body" style:class="text">
      <style:paragraph-properties fo:margin-top="0cm" fo:margin-bottom="0cm" style:contextual-spacing="false" fo:text-align="justify" style:justify-single-word="false"/>
      <style:text-properties fo:font-size="12pt" style:font-size-asian="12.6000003814697pt" style:font-size-complex="14.399999618530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vertical-align="auto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ConsPlusDocList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Arial" fo:font-family="Arial" fo:font-size="10pt" fo:language="ru" fo:country="RU" fo:font-style="normal" fo:font-weight="normal" style:letter-kerning="true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Arial3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  <style:master-page style:name="без_20_номера" style:display-name="без номера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language>ru-RU</dc:language>
    <meta:editing-cycles>216</meta:editing-cycles>
    <meta:editing-duration>P4DT16H26M58S</meta:editing-duration>
    <dc:date>2025-01-30T11:14:31.741000000</dc:date>
    <meta:print-date>2025-01-30T11:13:48.876000000</meta:print-date>
    <meta:document-statistic meta:table-count="0" meta:image-count="0" meta:object-count="0" meta:page-count="1" meta:paragraph-count="12" meta:word-count="178" meta:character-count="1636" meta:non-whitespace-character-count="1459"/>
    <meta:user-defined meta:name="Info 1"/>
    <meta:user-defined meta:name="Info 2"/>
    <meta:user-defined meta:name="Info 3"/>
    <meta:user-defined meta:name="Info 4"/>
  </office:meta>
</office:document-meta>
</file>