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language="ru" fo:country="RU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96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3pt" officeooo:paragraph-rsid="0019bd6b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3pt" fo:language="ru" fo:country="RU" fo:font-weight="normal" fo:background-color="#ffffff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3pt" fo:language="ru" fo:country="RU" fo:font-weight="bold" style:font-size-asian="13pt" style:font-weight-asian="bold" style:font-name-complex="Arial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3pt" fo:language="ru" fo:country="RU" fo:font-weight="bold" style:font-size-asian="13pt" style:font-weight-asian="bold" style:font-name-complex="Arial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3pt" fo:language="ru" fo:country="RU" style:font-size-asian="13pt" style:font-name-complex="Arial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3pt" fo:language="ru" fo:country="RU" officeooo:paragraph-rsid="00177128" style:font-size-asian="13pt" style:font-name-complex="Arial" style:font-size-complex="13pt"/>
    </style:style>
    <style:style style:name="P14" style:family="paragraph" style:parent-style-name="Standard" style:master-page-name="Без_20_номера">
      <style:paragraph-properties fo:text-align="center" style:justify-single-word="false" style:page-number="auto">
        <style:tab-stops>
          <style:tab-stop style:position="1.296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normal" style:font-weight-asian="normal" style:font-name-complex="Arial" style:font-weight-complex="normal"/>
    </style:style>
    <style:style style:name="T4" style:family="text">
      <style:text-properties fo:language="ru" fo:country="RU" fo:font-weight="normal" officeooo:rsid="00177128" style:font-weight-asian="normal" style:font-name-complex="Arial" style:font-weight-complex="normal"/>
    </style:style>
    <style:style style:name="T5" style:family="text">
      <style:text-properties fo:language="ru" fo:country="RU" fo:font-weight="normal" officeooo:rsid="0019bd6b" style:font-weight-asian="normal" style:font-name-complex="Arial" style:font-weight-complex="normal"/>
    </style:style>
    <style:style style:name="T6" style:family="text">
      <style:text-properties fo:language="ru" fo:country="RU" fo:font-weight="normal" officeooo:rsid="001a8913" style:font-weight-asian="normal" style:font-name-complex="Arial" style:font-weight-complex="normal"/>
    </style:style>
    <style:style style:name="T7" style:family="text">
      <style:text-properties fo:language="ru" fo:country="RU" fo:font-weight="normal" officeooo:rsid="001ad315" style:font-weight-asian="normal" style:font-name-complex="Arial" style:font-weight-complex="normal"/>
    </style:style>
    <style:style style:name="T8" style:family="text">
      <style:text-properties fo:language="ru" fo:country="RU" fo:font-weight="normal" officeooo:rsid="001ae5a1" style:font-weight-asian="normal" style:font-name-complex="Arial" style:font-weight-complex="normal"/>
    </style:style>
    <style:style style:name="T9" style:family="text">
      <style:text-properties fo:language="ru" fo:country="RU" fo:font-weight="normal" fo:background-color="#ffffff" loext:char-shading-value="0" style:font-weight-asian="normal" style:font-name-complex="Arial" style:font-weight-complex="normal"/>
    </style:style>
    <style:style style:name="T10" style:family="text">
      <style:text-properties fo:language="ru" fo:country="RU" officeooo:rsid="0018ccc1"/>
    </style:style>
    <style:style style:name="T11" style:family="text">
      <style:text-properties fo:language="ru" fo:country="RU" officeooo:rsid="001ad315"/>
    </style:style>
    <style:style style:name="T12" style:family="text">
      <style:text-properties style:font-name-complex="Arial"/>
    </style:style>
    <style:style style:name="T13" style:family="text">
      <style:text-properties officeooo:rsid="00197b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/>
      <text:p text:style-name="P4">Пояснительная записка</text:p>
      <text:p text:style-name="P5">к <text:span text:style-name="T1">постановлению</text:span> Правительства Курганской области</text:p>
      <text:p text:style-name="P5">«<text:span text:style-name="T1">О внесении изменени</text:span><text:span text:style-name="T10">й</text:span><text:span text:style-name="T1"> в постановление Правительства Курганской области </text:span></text:p>
      <text:p text:style-name="P5"><text:span text:style-name="T1">от </text:span><text:span text:style-name="T11">4</text:span><text:span text:style-name="T1"> </text:span><text:span text:style-name="T11">марта</text:span><text:span text:style-name="T1"> 20</text:span><text:span text:style-name="T11">22</text:span><text:span text:style-name="T1"> года № </text:span><text:span text:style-name="T11">43</text:span><text:span text:style-name="T2">»</text:span></text:p>
      <text:p text:style-name="P5"/>
      <text:p text:style-name="P5"/>
      <text:p text:style-name="P7"><text:span text:style-name="T12"><text:tab/></text:span><text:span text:style-name="T3">Настоящее постановление уточняет </text:span><text:span text:style-name="T4">порядок работы Департамента строительства, госэкспертизы и жилищно-коммунального хозяйства Курганской области по предоставлению </text:span><text:span text:style-name="T7">субсидий</text:span><text:span text:style-name="T4"> из </text:span><text:span text:style-name="T7">областного бюджета</text:span><text:span text:style-name="T4"> местны</text:span><text:span text:style-name="T5">м</text:span><text:span text:style-name="T4"> бюджетам </text:span><text:span text:style-name="T6">в рамках национального проекта «Безопасные качественные дороги»</text:span><text:span text:style-name="T4"> в части сроков и форм документов и взаимодействие с Департаментом финансов Курганской области.</text:span><text:span text:style-name="T3"> </text:span><text:span text:style-name="T8">В связи с изменением с 2025 года наименования национального проекта, в постановление вносятся соответствующие изменения.</text:span></text:p>
      <text:p text:style-name="P8"><text:tab/>Принятие настоящего постановления не повлечет дополнительных расходов областного бюджета.</text:p>
      <text:p text:style-name="P6"><text:span text:style-name="T3"><text:tab/></text:span><text:span text:style-name="T9">Проект настоящего постановления Правительства Курганской области размещен <text:s/>на областном интернет-портале для размещения нормативных правовых актов Курганской области и на официальном сайте Департамента строительства, госэкспертизы и жилищно-коммунального хозяйства Курганской области в целях общественного обсуждения проекта и проведения независимой антикоррупционной экспертизы.</text:span></text:p>
      <text:p text:style-name="P9"><text:tab/>Необходимость проведения оценки регулирующего воздействия в отношении проекта постановления отсутствует, так как не затрагиваются интересы субъектов предпринимательской деятельности.</text:p>
      <text:p text:style-name="P10"/>
      <text:p text:style-name="P11"/>
      <text:p text:style-name="P11"/>
      <text:p text:style-name="P13"><text:span text:style-name="T13">Д</text:span>иректор Департамента строительства, </text:p>
      <text:p text:style-name="P12">госэкспертизы и жилищно-коммунального </text:p>
      <text:p text:style-name="P12">хозяйства Курганской области <text:s text:c="59"/>И.Н. Саблукова</text:p>
      <text:p text:style-name="P11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Без_20_номера"/>
    <style:master-page style:name="Без_20_номера" style:display-name="Без номера" style:page-layout-name="Mpm1" draw:style-name="Mdp1" style:next-style-name="Standard"/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MP1"><text:page-number text:select-page="current">0</text:page-number></text:p>
      </style:header>
    </style:master-page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02.64</meta:creation-date>
    <meta:editing-duration>PT20H9M4S</meta:editing-duration>
    <meta:editing-cycles>49</meta:editing-cycles>
    <meta:generator>LibreOffice/24.2.4.1$Linux_X86_64 LibreOffice_project/420$Build-1</meta:generator>
    <dc:date>2024-12-10T13:00:41.487695102</dc:date>
    <meta:print-date>2024-12-10T13:00:51.564652866</meta:print-date>
    <meta:document-statistic meta:table-count="0" meta:image-count="0" meta:object-count="0" meta:page-count="1" meta:paragraph-count="12" meta:word-count="156" meta:character-count="1486" meta:non-whitespace-character-count="1275"/>
    <meta:user-defined meta:name="Info 1"/>
    <meta:user-defined meta:name="Info 2"/>
    <meta:user-defined meta:name="Info 3"/>
    <meta:user-defined meta:name="Info 4"/>
  </office:meta>
</office:document-meta>
</file>