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fo:background-color="#ffffff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officeooo:paragraph-rsid="00171754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1754" style:font-weight-asian="normal" style:font-weight-complex="normal"/>
    </style:style>
    <style:style style:name="T6" style:family="text">
      <style:text-properties fo:font-weight="normal" officeooo:rsid="001be1ce" style:font-weight-asian="normal" style:font-weight-complex="normal"/>
    </style:style>
    <style:style style:name="T7" style:family="text">
      <style:text-properties fo:font-weight="normal" officeooo:rsid="001d0ce0" style:font-weight-asian="normal" style:font-weight-complex="normal"/>
    </style:style>
    <style:style style:name="T8" style:family="text">
      <style:text-properties fo:font-weight="normal" officeooo:rsid="0020b2e4" style:font-weight-asian="normal" style:font-weight-complex="normal"/>
    </style:style>
    <style:style style:name="T9" style:family="text">
      <style:text-properties fo:font-weight="normal" officeooo:rsid="00215b91" style:font-weight-asian="normal" style:font-weight-complex="normal"/>
    </style:style>
    <style:style style:name="T10" style:family="text">
      <style:text-properties officeooo:rsid="00189f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ext:p text:style-name="P10">Пояснительная записка</text:p>
      <text:p text:style-name="P2">к <text:span text:style-name="T1">постановлению</text:span> Правительства Курганской области</text:p>
      <text:p text:style-name="P2">«О <text:span text:style-name="T1">внесении изменения в постановление Правительства Курганской области</text:span></text:p>
      <text:p text:style-name="P2"><text:span text:style-name="T1">от 12 апреля 2019 года № 118</text:span><text:span text:style-name="T2">»</text:span></text:p>
      <text:p text:style-name="P2"/>
      <text:p text:style-name="P3"><text:tab/></text:p>
      <text:p text:style-name="P8"><text:tab/>Изменения в постановление вносятся в связи с уточнением объемов работ, реализуемых в<text:span text:style-name="T4"> рамках национального проекта «Безопасные качественные дороги»: </text:span><text:span text:style-name="T8">на сумму экономии </text:span><text:span text:style-name="T5">уменьшается</text:span><text:span text:style-name="T4"> на </text:span><text:span text:style-name="T9">33 626</text:span><text:span text:style-name="T8"> </text:span><text:span text:style-name="T7">тыс</text:span><text:span text:style-name="T4">. рублей объем иных межбюджетных трансфертов г. Кургану на приведение в нормативное состояние улично-дорожной сети. </text:span><text:span text:style-name="T5">Средства направляются на </text:span><text:span text:style-name="T9">содержание автомобильных дорог регионального и межмуниципального значения Курганской области</text:span><text:span text:style-name="T5">.</text:span></text:p>
      <text:p text:style-name="P5"><text:tab/>Принятие настоящего постановления не повлечет дополнительных расходов областного бюджета.</text:p>
      <text:p text:style-name="P3"><text:span text:style-name="T2"><text:tab/></text:span><text:span text:style-name="T3">Проект настоящего постановления Правительства Курганской области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span></text:p>
      <text:p text:style-name="P4"><text:tab/>Необходимость проведения оценки регулирующего воздействия данного проекта 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p>
      <text:p text:style-name="P7"/>
      <text:p text:style-name="P7"/>
      <text:p text:style-name="P7"/>
      <text:p text:style-name="P9"><text:span text:style-name="T10">Д</text:span>иректор Департамента строительства, </text:p>
      <text:p text:style-name="P8">госэкспертизы и жилищно-коммунального </text:p>
      <text:p text:style-name="P8">хозяйства Курганской области <text:s text:c="58"/>И.Н. Саблукова <text:s/></text:p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Без_20_номера"/>
    <style:master-page style:name="Без_20_номера" style:display-name="Без номера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1H53M32S</meta:editing-duration>
    <meta:editing-cycles>71</meta:editing-cycles>
    <meta:generator>LibreOffice/7.6.4.1$Linux_X86_64 LibreOffice_project/60$Build-1</meta:generator>
    <dc:date>2024-12-06T17:25:41.166429121</dc:date>
    <meta:print-date>2022-12-07T10:43:46.82</meta:print-date>
    <meta:document-statistic meta:table-count="0" meta:image-count="0" meta:object-count="0" meta:page-count="1" meta:paragraph-count="13" meta:word-count="180" meta:character-count="1682" meta:non-whitespace-character-count="1447"/>
    <meta:user-defined meta:name="Info 1"/>
    <meta:user-defined meta:name="Info 2"/>
    <meta:user-defined meta:name="Info 3"/>
    <meta:user-defined meta:name="Info 4"/>
  </office:meta>
</office:document-meta>
</file>