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paragraph-rsid="0016ece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3pt" fo:language="ru" fo:country="RU" fo:font-weight="normal" fo:background-color="#ffffff" style:font-size-asian="13pt" style:font-weight-asian="normal" style:font-name-complex="Arial1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3pt" fo:language="ru" fo:country="RU" style:font-size-asian="13pt" style:font-name-complex="Arial1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3pt" fo:language="ru" fo:country="RU" fo:font-weight="normal" officeooo:paragraph-rsid="0015441a" style:font-size-asian="13pt" style:font-weight-asian="normal" style:font-name-complex="Arial1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13pt" fo:language="ru" fo:country="RU" fo:font-weight="normal" officeooo:rsid="0001e875" officeooo:paragraph-rsid="0015441a" style:font-size-asian="13pt" style:font-weight-asian="normal" style:font-name-complex="Arial1" style:font-size-complex="13pt" style:font-weight-complex="normal"/>
    </style:style>
    <style:style style:name="P16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1"/>
    </style:style>
    <style:style style:name="T3" style:family="text">
      <style:text-properties fo:language="ru" fo:country="RU" officeooo:rsid="0016ece2" style:font-name-complex="Arial1"/>
    </style:style>
    <style:style style:name="T4" style:family="text">
      <style:text-properties fo:language="ru" fo:country="RU" officeooo:rsid="0017caa7"/>
    </style:style>
    <style:style style:name="T5" style:family="text">
      <style:text-properties style:font-name-complex="Arial1"/>
    </style:style>
    <style:style style:name="T6" style:family="text">
      <style:text-properties fo:color="#000000" loext:opacity="100%" fo:language="ru" fo:country="RU" fo:font-weight="normal" style:font-weight-asian="normal" style:font-weight-complex="normal"/>
    </style:style>
    <style:style style:name="T7" style:family="text">
      <style:text-properties fo:color="#000000" loext:opacity="100%" fo:language="ru" fo:country="RU" fo:font-weight="normal" style:font-weight-asian="normal" style:font-name-complex="Arial1" style:font-weight-complex="normal"/>
    </style:style>
    <style:style style:name="T8" style:family="text">
      <style:text-properties fo:color="#000000" loext:opacity="100%" fo:language="ru" fo:country="RU" fo:font-weight="normal" officeooo:rsid="0001e875" style:font-weight-asian="normal" style:font-name-complex="Arial1" style:font-weight-complex="normal"/>
    </style:style>
    <style:style style:name="T9" style:family="text">
      <style:text-properties officeooo:rsid="0001e875"/>
    </style:style>
    <style:style style:name="T10" style:family="text">
      <style:text-properties officeooo:rsid="0016e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4">Пояснительная записка</text:p>
      <text:p text:style-name="P5">к <text:span text:style-name="T1">постановлению</text:span> Правительства Курганской области</text:p>
      <text:p text:style-name="P5">«О <text:span text:style-name="T1">внесении изменени</text:span><text:span text:style-name="T4">я</text:span><text:span text:style-name="T1"> в объемы </text:span><text:span text:style-name="T6">распределения субсидий, </text:span></text:p>
      <text:p text:style-name="P13">выделяемых из областного бюджета местным бюджетам </text:p>
      <text:p text:style-name="P14">на <text:span text:style-name="T9">внедрение интеллектуальных транспортных систем, предусматривающих автоматизацию процессов управления дорожным движением </text:span></text:p>
      <text:p text:style-name="P15">в городских агломерациях, включающих города с населением </text:p>
      <text:p text:style-name="P14"><text:span text:style-name="T9">свыше 300 тысяч человек, </text:span>на 2024 год»</text:p>
      <text:p text:style-name="P5"/>
      <text:p text:style-name="P5"/>
      <text:p text:style-name="P6"><text:span text:style-name="T5"><text:tab/></text:span><text:span text:style-name="T2">В целях эффективного распределения средств дорожного фонда Курганской области объем субсидии </text:span><text:span text:style-name="T7">на </text:span><text:span text:style-name="T8">внедрение интеллектуальных транспортных систем, предусматривающих автоматизацию процессов управления дорожным движением в городских агломерациях, включающих города с населением свыше 300 тысяч человек</text:span><text:span text:style-name="T2">, выделенный муниципальн</text:span><text:span text:style-name="T3">ому</text:span><text:span text:style-name="T2"> образовани</text:span><text:span text:style-name="T3">ю</text:span><text:span text:style-name="T2"> г. Курган, уменьшается на </text:span><text:span text:style-name="T3">198 тыс. </text:span><text:span text:style-name="T2">рублей в связи со сложившейся экономией по результатам проведения конкурсных процедур. </text:span></text:p>
      <text:p text:style-name="P9"><text:tab/>Общий объем субсидии, выделяемой местным бюджетам <text:span text:style-name="T10">по данному направлению</text:span>, в 2024 году составит <text:span text:style-name="T10">26 852,9</text:span> <text:span text:style-name="T10">тыс</text:span>. рублей.</text:p>
      <text:p text:style-name="P7"><text:tab/>Принятие настоящего распоряжения не повлечет дополнительных расходов областного бюджета.</text:p>
      <text:p text:style-name="P8"><text:tab/>Проект настоящего постановления Правительства Курганской области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p>
      <text:p text:style-name="P8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7"/>
      <text:p text:style-name="P10"/>
      <text:p text:style-name="P12"/>
      <text:p text:style-name="P11">Директор Департамента строительства, </text:p>
      <text:p text:style-name="P11">госэкспертизы и жилищно-коммунального </text:p>
      <text:p text:style-name="P11">хозяйства Курганской области <text:s text:c="63"/>И.Н. Саблукова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0H11M6S</meta:editing-duration>
    <meta:editing-cycles>50</meta:editing-cycles>
    <meta:generator>LibreOffice/24.2.4.1$Linux_X86_64 LibreOffice_project/420$Build-1</meta:generator>
    <dc:date>2024-12-03T11:41:50.797549841</dc:date>
    <meta:print-date>2015-12-03T13:10:07.68</meta:print-date>
    <meta:document-statistic meta:table-count="0" meta:image-count="0" meta:object-count="0" meta:page-count="1" meta:paragraph-count="16" meta:word-count="193" meta:character-count="1800" meta:non-whitespace-character-count="1548"/>
    <meta:user-defined meta:name="Info 1"/>
    <meta:user-defined meta:name="Info 2"/>
    <meta:user-defined meta:name="Info 3"/>
    <meta:user-defined meta:name="Info 4"/>
  </office:meta>
</office:document-meta>
</file>