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Arial1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position="0% 100%" style:font-name="Arial1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Обычный_20__28_веб_29_">
      <style:paragraph-properties fo:margin-top="0cm" fo:margin-bottom="0cm"/>
      <style:text-properties style:font-name="Arial" fo:font-size="13pt" style:font-size-asian="13pt" style:font-name-complex="Arial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Обычный_20__28_веб_29_" style:master-page-name="">
      <style:paragraph-properties fo:margin-left="1.191cm" fo:margin-right="0cm" fo:margin-top="0cm" fo:margin-bottom="0cm" fo:text-indent="0cm" style:auto-text-indent="false" style:page-number="auto"/>
      <style:text-properties style:font-name="Arial" fo:font-size="13pt" style:font-size-asian="13pt" style:font-name-complex="Arial" style:font-size-complex="13pt"/>
    </style:style>
    <style:style style:name="P11" style:family="paragraph" style:parent-style-name="Обычный_20__28_веб_29_" style:master-page-name="">
      <style:paragraph-properties fo:margin-left="1.667cm" fo:margin-right="0.688cm" fo:margin-top="0cm" fo:margin-bottom="0cm" fo:text-indent="0cm" style:auto-text-indent="false" style:page-number="auto">
        <style:tab-stops>
          <style:tab-stop style:position="2.32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2" style:family="paragraph" style:parent-style-name="Обычный_20__28_веб_29_">
      <style:paragraph-properties fo:margin-left="0cm" fo:margin-right="0.672cm" fo:margin-top="0cm" fo:margin-bottom="0cm" fo:text-indent="0cm" style:auto-text-indent="false">
        <style:tab-stops>
          <style:tab-stop style:position="2.32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3" style:family="paragraph" style:parent-style-name="Обычный_20__28_веб_29_" style:master-page-name="">
      <style:paragraph-properties fo:margin-left="1.217cm" fo:margin-right="0.688cm" fo:margin-top="0cm" fo:margin-bottom="0cm" fo:text-indent="0cm" style:auto-text-indent="false" style:page-number="auto">
        <style:tab-stops>
          <style:tab-stop style:position="2.32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4" style:family="paragraph" style:parent-style-name="Обычный_20__28_веб_29_">
      <style:paragraph-properties fo:margin-left="1.217cm" fo:margin-right="0.688cm" fo:margin-top="0cm" fo:margin-bottom="0cm" fo:text-indent="0cm" style:auto-text-indent="false">
        <style:tab-stops>
          <style:tab-stop style:position="2.328cm"/>
        </style:tab-stops>
      </style:paragraph-properties>
      <style:text-properties style:font-name="Arial" fo:font-size="13pt" fo:language="ru" fo:country="RU" style:font-size-asian="13pt" style:font-name-complex="Arial" style:font-size-complex="13pt"/>
    </style:style>
    <style:style style:name="P15" style:family="paragraph" style:parent-style-name="Standard">
      <style:paragraph-properties fo:margin-left="-0.101cm" fo:margin-right="0cm" fo:margin-top="0cm" fo:margin-bottom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Arial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6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Arial" fo:language="ru" fo:country="RU" style:font-name-complex="Arial"/>
    </style:style>
    <style:style style:name="T3" style:family="text">
      <style:text-properties style:font-name="Arial" fo:language="ru" fo:country="RU" fo:font-weight="normal" style:font-weight-asian="normal" style:font-name-complex="Arial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background-color="#ffffff"/>
    </style:style>
    <style:style style:name="T6" style:family="text">
      <style:text-properties fo:font-variant="normal" fo:text-transform="none" fo:color="#000000" style:font-name="Arial" fo:letter-spacing="normal" fo:language="ru" fo:country="RU" fo:font-style="normal" fo:font-weight="normal" style:font-weight-asian="normal" style:font-name-complex="Arial" style:font-weight-complex="normal"/>
    </style:style>
    <style:style style:name="T7" style:family="text">
      <style:text-properties fo:color="#000000" style:font-name="Arial" fo:language="ru" fo:country="RU" fo:font-weight="normal" style:font-weight-asian="normal" style:font-name-complex="Arial" style:font-weight-complex="normal"/>
    </style:style>
    <style:style style:name="T8" style:family="text">
      <style:text-properties fo:color="#000000" style:text-line-through-style="none" style:text-position="0% 100%" style:font-name="Arial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ояснительная записка</text:p>
      <text:p text:style-name="P2">к <text:span text:style-name="T1">проекту распоряжения</text:span> Правительства Курганской области</text:p>
      <text:p text:style-name="P6">«О проекте закона Курганской области «О внесении изменения в статью 2 Закона Курганской области «О дорожном фонде Курганской области»»</text:p>
      <text:p text:style-name="P3"/>
      <text:p text:style-name="P3"/>
      <text:p text:style-name="P7"><text:span text:style-name="T4"><text:tab/></text:span><text:span text:style-name="T2">Предлагаемый проект распоряжения Правительства Курганской области </text:span><text:span text:style-name="T3">разработан в целях </text:span><text:span text:style-name="T7">уточнения содержания нормативного правового акта высшего исполнительного органа Курганской области</text:span><text:span text:style-name="T6">.</text:span></text:p>
      <text:p text:style-name="P7"><text:span text:style-name="T1"><text:tab/></text:span><text:span text:style-name="T8">Федеральным законом от 8 августа 2024 года № 277-ФЗ «О внесении изменений в Бюджетный кодекс Российской Федерации» внесены изменения в Бюджетный кодекс Российской Федерации, в части зачисления в бюджеты субъектов Российской Федерации налоговых доходов от федеральных налогов и сборов, в том числе предусмотренных специальными налоговыми режимами налогов.</text:span></text:p>
      <text:p text:style-name="P5"><text:tab/>На основании изложенного проектом распоряжения <text:span text:style-name="T4">Правительства Курганской области </text:span>предполагается, что дорожный фонд образуется в том числе за счет государственной пошлины <text:span text:style-name="T5">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 в пределах переданных полномочий Российской Федерацией в области использования автомобильных дорог и осуществления дорожной деятельности, зачисленной в доход бюджета Курганской области</text:span>.</text:p>
      <text:p text:style-name="P4"><text:tab/>Принятие настоящего проекта распоряжения не потребует дополнительных материальных, финансовых и иных затрат за счет средств областного бюджета.</text:p>
      <text:p text:style-name="P4"><text:tab/>Данный проект размещен на официальном сайте Департамента строительства, госэкспертизы и жилищно-коммунального хозяйства Курганской области и областном интернет-портале нормативных правовых актов Курганской области для осуществления общественного обсуждения и проведения независимой антикоррупционной экспертизы.</text:p>
      <text:p text:style-name="P4"><text:tab/>Необходимость проведения оценки регулирующего воздействия данного проекта не требуется вследствие отсутствия в нем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 же положений, способствующих возникновению <text:s text:c="31"/>необоснованных расходов субъектов предпринимательской и инвестиционной деятельности.</text:p>
      <text:p text:style-name="P4"/>
      <text:p text:style-name="P3"/>
      <text:p text:style-name="P3"/>
      <text:p text:style-name="P9"><text:span text:style-name="T1">Временно исполняющий обязанности</text:span></text:p>
      <text:p text:style-name="P9"><text:span text:style-name="T1">д</text:span>иректор<text:span text:style-name="T1">а</text:span> Департамента строительства,</text:p>
      <text:p text:style-name="P9">госэкспертизы и жилищно-коммунального</text:p>
      <text:p text:style-name="P9">хозяйства <text:span text:style-name="T1">К</text:span>урганской области  <text:s text:c="58"/><text:span text:style-name="T1">И.Н. Саблу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1" style:font-size-asian="10pt" style:font-name-complex="Courier New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87cm" fo:margin-bottom="2.528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2</meta:creation-date>
    <dc:date>2024-10-14T14:55:22.36</dc:date>
    <meta:print-date>2022-09-09T09:27:33.11</meta:print-date>
    <dc:language>de-DE</dc:language>
    <meta:editing-cycles>137</meta:editing-cycles>
    <meta:editing-duration>P1DT9H8M33S</meta:editing-duration>
    <meta:document-statistic meta:table-count="0" meta:image-count="0" meta:object-count="0" meta:page-count="1" meta:paragraph-count="14" meta:word-count="259" meta:character-count="2384"/>
    <meta:user-defined meta:name="Info 1"/>
    <meta:user-defined meta:name="Info 2"/>
    <meta:user-defined meta:name="Info 3"/>
    <meta:user-defined meta:name="Info 4"/>
  </office:meta>
</office:document-meta>
</file>