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8" style:master-page-name="MasterPage2" style:family="paragraph" style:name="P44">
      <style:text-properties/>
      <style:paragraph-properties fo:text-align="center">
        <style:tab-stops>
          <style:tab-stop style:position="1.295cm" style:type="left"/>
        </style:tab-stops>
      </style:paragraph-properties>
    </style:style>
    <style:style style:family="text" style:name="T28">
      <style:text-properties fo:font-family="Arial" style:font-family-complex="Arial" fo:font-size="13pt" fo:font-weight="bold"/>
    </style:style>
    <style:style style:parent-style-name="608" style:family="paragraph" style:name="P45">
      <style:text-properties/>
      <style:paragraph-properties fo:text-align="center">
        <style:tab-stops>
          <style:tab-stop style:position="1.295cm" style:type="left"/>
        </style:tab-stops>
      </style:paragraph-properties>
    </style:style>
    <style:style style:family="text" style:name="T29">
      <style:text-properties fo:font-family="Arial" style:font-family-complex="Arial" fo:font-size="13pt" fo:font-weight="bold"/>
    </style:style>
    <style:style style:parent-style-name="608" style:family="paragraph" style:name="P46">
      <style:text-properties/>
      <style:paragraph-properties fo:text-align="center"/>
    </style:style>
    <style:style style:family="text" style:name="T30">
      <style:text-properties fo:font-family="Arial" style:font-family-complex="Arial" fo:font-size="13pt" fo:font-weight="bold"/>
    </style:style>
    <style:style style:family="text" style:name="T31">
      <style:text-properties fo:font-family="Arial" style:font-family-complex="Arial" fo:font-size="13pt" fo:language="ru" fo:country="RU" fo:font-weight="bold"/>
    </style:style>
    <style:style style:family="text" style:name="T32">
      <style:text-properties fo:font-family="Arial" style:font-family-complex="Arial" fo:font-size="13pt" fo:font-weight="bold"/>
    </style:style>
    <style:style style:parent-style-name="608" style:family="paragraph" style:name="P47">
      <style:text-properties/>
      <style:paragraph-properties fo:text-align="center"/>
    </style:style>
    <style:style style:family="text" style:name="T33">
      <style:text-properties fo:font-family="Arial" style:font-family-complex="Arial" fo:font-size="13pt" fo:language="ru" fo:country="RU" fo:font-weight="bold"/>
    </style:style>
    <style:style style:parent-style-name="608" style:family="paragraph" style:name="P48">
      <style:text-properties/>
      <style:paragraph-properties fo:text-align="center"/>
    </style:style>
    <style:style style:family="text" style:name="T34">
      <style:text-properties fo:color="#000000" fo:font-family="Arial" style:font-family-complex="Arial" fo:font-size="13pt" fo:language="ru" fo:country="RU" fo:font-weight="bold" fo:background-color="#ffffff"/>
    </style:style>
    <style:style style:parent-style-name="608" style:family="paragraph" style:name="P49">
      <style:text-properties/>
      <style:paragraph-properties fo:text-align="center"/>
    </style:style>
    <style:style style:family="text" style:name="T35">
      <style:text-properties fo:font-family="Arial" style:font-family-complex="Arial" fo:font-size="13pt"/>
    </style:style>
    <style:style style:parent-style-name="608" style:family="paragraph" style:name="P50">
      <style:text-properties/>
      <style:paragraph-properties fo:text-align="center"/>
    </style:style>
    <style:style style:family="text" style:name="T36">
      <style:text-properties fo:font-family="Arial" style:font-family-complex="Arial" fo:font-size="13pt"/>
    </style:style>
    <style:style style:parent-style-name="608" style:family="paragraph" style:name="P51">
      <style:text-properties/>
      <style:paragraph-properties fo:text-align="justify"/>
    </style:style>
    <style:style style:family="text" style:name="T37">
      <style:text-properties fo:font-family="Arial" style:font-family-complex="Arial" fo:font-size="13pt" fo:language="ru" fo:country="RU"/>
    </style:style>
    <style:style style:family="text" style:name="T38">
      <style:text-properties fo:font-family="Arial" style:font-family-complex="Arial" fo:font-size="13pt" fo:language="ru" fo:country="RU"/>
    </style:style>
    <style:style style:family="text" style:name="T39">
      <style:text-properties fo:font-family="Arial" style:font-family-complex="Arial" fo:font-size="13pt" fo:language="ru" fo:country="RU"/>
    </style:style>
    <style:style style:parent-style-name="608" style:family="paragraph" style:name="P52">
      <style:text-properties/>
      <style:paragraph-properties fo:text-align="left"/>
    </style:style>
    <style:style style:family="text" style:name="T40">
      <style:text-properties fo:font-family="Arial" style:font-family-complex="Arial" fo:font-size="13pt" fo:language="ru" fo:country="RU"/>
    </style:style>
    <style:style style:parent-style-name="608" style:family="paragraph" style:name="P53">
      <style:text-properties/>
      <style:paragraph-properties fo:text-align="left"/>
    </style:style>
    <style:style style:family="text" style:name="T41">
      <style:text-properties fo:font-family="Arial" style:font-family-complex="Arial" fo:font-size="13pt" fo:language="ru" fo:country="RU"/>
    </style:style>
    <style:style style:family="text" style:name="T42">
      <style:text-properties fo:font-family="Arial" style:font-family-complex="Arial" fo:font-size="13pt" fo:language="ru" fo:country="RU"/>
    </style:style>
    <style:style style:family="text" style:name="T43">
      <style:text-properties fo:font-family="Arial" style:font-family-complex="Arial" fo:font-size="13pt" fo:language="ru" fo:country="RU"/>
    </style:style>
    <style:style style:family="text" style:name="T44">
      <style:text-properties fo:font-family="Arial" style:font-family-complex="Arial" fo:font-size="13pt" fo:language="ru" fo:country="RU"/>
    </style:style>
    <style:style style:parent-style-name="608" style:family="paragraph" style:name="P54">
      <style:text-properties/>
      <style:paragraph-properties fo:text-align="left" fo:margin-left="0cm" fo:margin-right="0cm" fo:text-indent="1.251cm"/>
    </style:style>
    <style:style style:family="text" style:name="T45">
      <style:text-properties fo:font-family="Arial" style:font-family-complex="Arial" fo:font-size="13pt" fo:language="ru" fo:country="RU"/>
    </style:style>
    <style:style style:family="text" style:name="T46">
      <style:text-properties fo:font-family="Arial" style:font-family-complex="Arial" fo:font-size="13pt" fo:language="ru" fo:country="RU"/>
    </style:style>
    <style:style style:family="text" style:name="T47">
      <style:text-properties fo:font-family="Arial" style:font-family-complex="Arial" fo:font-size="13pt" fo:language="ru" fo:country="RU"/>
    </style:style>
    <style:style style:parent-style-name="608" style:family="paragraph" style:name="P55">
      <style:text-properties/>
      <style:paragraph-properties fo:text-align="left"/>
    </style:style>
    <style:style style:family="text" style:name="T48">
      <style:text-properties fo:font-family="Arial" style:font-family-complex="Arial" fo:font-size="13pt" fo:language="ru" fo:country="RU"/>
    </style:style>
    <style:style style:family="text" style:name="T49">
      <style:text-properties fo:font-family="Arial" style:font-family-complex="Arial" fo:font-size="13pt" fo:language="ru" fo:country="RU"/>
    </style:style>
    <style:style style:parent-style-name="608" style:family="paragraph" style:name="P56">
      <style:text-properties/>
      <style:paragraph-properties fo:text-align="justify"/>
    </style:style>
    <style:style style:family="text" style:name="T50">
      <style:text-properties fo:font-family="Arial" style:font-family-complex="Arial" fo:font-size="13pt" fo:language="ru" fo:country="RU"/>
    </style:style>
  </office:automatic-styles>
  <office:body>
    <office:text text:use-soft-page-breaks="true">
      <text:p text:style-name="P44"><text:span text:style-name="T28"/><text:span/></text:p>
      <text:p text:style-name="P45"><text:span text:style-name="T29">Пояснительная записка</text:span><text:span/></text:p>
      <text:p text:style-name="P46"><text:span text:style-name="T30">к </text:span><text:span text:style-name="T31">постановлению</text:span><text:span text:style-name="T32"> Правительства Курганской области</text:span><text:span/></text:p>
      <text:p text:style-name="P47"><text:span text:style-name="T33">О внесении изменения в постановление Правительства </text:span><text:span/></text:p>
      <text:p text:style-name="P48"><text:span text:style-name="T34">Курганской области от 14 февраля 2024 года № 25</text:span><text:span/></text:p>
      <text:p text:style-name="P49"><text:span text:style-name="T35"/><text:span/></text:p>
      <text:p text:style-name="P50"><text:span text:style-name="T36"/><text:span/></text:p>
      <text:p text:style-name="P51"><text:span text:style-name="T37"><text:tab/></text:span><text:span text:style-name="T38"> В целях исполнения</text:span><text:span text:style-name="T39"> в полном объеме показателей государственной программы Курганской области «Развитие автомобильных дорог» и наиболее эффективного использования бюджетных ассигнований перераспределяются средства субсидий между муниципальными образованиями в 2024-2025 годах.</text:span><text:span/></text:p>
      <text:p text:style-name="P52"><text:span text:style-name="T40"><text:s text:c="2"/><text:tab/>Принятие данного НПА необходимо для реализации объектов в 2024 году с оплатой в 2024 - 2025 гг.:<text:line-break/><text:tab/>1. Далматовский МО 50 млн. рублей:<text:line-break/><text:tab/>- ул.Советская (от пересечения с ул.Свободы (военкомат); </text:span><text:span/></text:p>
      <text:p text:style-name="P53"><text:span text:style-name="T41"><text:tab/></text:span><text:span text:style-name="T42">- ул.Гагарина (от пересечения с ул. Советская до жд переезда); </text:span><text:span text:style-name="T43"/><text:span text:style-name="T44"/></text:p>
      <text:p text:style-name="P54"><text:span text:style-name="T45"/><text:span text:style-name="T46">- дворовая территория в г.Далматово по ул.Маяковского, 88, 131 (вблизи Фиджитал-центра);</text:span><text:span/><text:span text:style-name="T47"><text:line-break/><text:tab/>- содержание автомобильных дорог местного значения. </text:span><text:span/><text:span/></text:p>
      <text:p text:style-name="P55"><text:span text:style-name="T48"><text:tab/></text:span><text:span text:style-name="T49">2. Каргапольский МО 20 млн. рублей:<text:line-break/><text:tab/>-<text:s text:c="2"/>ул.Заводская от ул.Красина до ул.Садовая в р.п.Красный Октябрь (дорога к строящейся школе);<text:line-break/><text:tab/>3. Петуховский МО 20 млн. рублей:<text:line-break/><text:tab/>- ул.Октябрьская от ул.К.Маркса до д.175;<text:line-break/><text:tab/>- ул.Ленина от ул.Коминтерна до ул.Чапаева.<text:line-break/><text:s/></text:span><text:span/></text:p>
      <text:p text:style-name="P56"><text:span text:style-name="T50"><text:s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07">
      <style:text-properties fo:color="#000000" fo:font-family="Times New Roman" style:font-family-asian="Arial Unicode MS" style:font-family-complex="Tahoma" fo:font-size="10pt" fo:language="en" fo:country="US"/>
      <style:paragraph-properties/>
    </style:style>
    <style:style style:parent-style-name="639" style:display-name="Standard" style:family="paragraph" style:name="608">
      <style:text-properties/>
      <style:paragraph-properties/>
    </style:style>
    <style:style style:parent-style-name="607" style:display-name="Normal" style:family="paragraph" style:name="609"/>
    <style:style style:parent-style-name="608" style:display-name="Heading" style:family="paragraph" style:name="610">
      <style:text-properties fo:font-family="Arial" style:font-family-asian="MS PGothic" style:font-family-complex="Tahoma" fo:font-size="14pt"/>
      <style:paragraph-properties fo:margin-top="12pt" fo:margin-bottom="6pt"/>
    </style:style>
    <style:style style:parent-style-name="608" style:display-name="Text body" style:family="paragraph" style:name="611">
      <style:paragraph-properties fo:margin-top="0pt" fo:margin-bottom="6pt"/>
    </style:style>
    <style:style style:parent-style-name="609" style:display-name="Heading 1" style:family="paragraph" style:name="6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09" style:display-name="Heading 2" style:family="paragraph" style:name="6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09" style:display-name="Heading 3" style:family="paragraph" style:name="614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09" style:display-name="Heading 4" style:family="paragraph" style:name="615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09" style:display-name="Heading 5" style:family="paragraph" style:name="616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09" style:display-name="Heading 6" style:family="paragraph" style:name="617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09" style:display-name="Heading 7" style:family="paragraph" style:name="618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09" style:display-name="Heading 8" style:family="paragraph" style:name="619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09" style:display-name="Heading 9" style:family="paragraph" style:name="620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09" style:display-name="List Paragraph" style:family="paragraph" style:name="621">
      <style:paragraph-properties fo:margin-left="1.27cm" fo:margin-right="0cm" fo:text-indent="0cm"/>
    </style:style>
    <style:style style:parent-style-name="607" style:display-name="No Spacing" style:family="paragraph" style:name="622">
      <style:paragraph-properties fo:line-height="100%" fo:margin-top="0pt" fo:margin-bottom="0pt"/>
    </style:style>
    <style:style style:parent-style-name="609" style:display-name="Quote" style:family="paragraph" style:name="623">
      <style:text-properties fo:font-style="italic"/>
      <style:paragraph-properties fo:margin-left="1.27cm" fo:margin-right="1.27cm" fo:text-indent="0cm"/>
    </style:style>
    <style:style style:parent-style-name="609" style:display-name="Intense Quote" style:family="paragraph" style:name="62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9" style:display-name="Footer" style:family="paragraph" style:name="62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9" style:display-name="footnote text" style:family="paragraph" style:name="626">
      <style:text-properties fo:font-size="9pt"/>
      <style:paragraph-properties fo:line-height="100%" fo:margin-top="0pt" fo:margin-bottom="2pt"/>
    </style:style>
    <style:style style:parent-style-name="609" style:display-name="endnote text" style:family="paragraph" style:name="627">
      <style:text-properties fo:font-size="10pt"/>
      <style:paragraph-properties fo:line-height="100%" fo:margin-top="0pt" fo:margin-bottom="0pt"/>
    </style:style>
    <style:style style:parent-style-name="609" style:display-name="toc 1" style:family="paragraph" style:name="628">
      <style:paragraph-properties fo:margin-left="0cm" fo:margin-right="0cm" fo:text-indent="0cm" fo:margin-top="0pt" fo:margin-bottom="2.85pt"/>
    </style:style>
    <style:style style:parent-style-name="609" style:display-name="toc 2" style:family="paragraph" style:name="629">
      <style:paragraph-properties fo:margin-left="0.4992cm" fo:margin-right="0cm" fo:text-indent="0cm" fo:margin-top="0pt" fo:margin-bottom="2.85pt"/>
    </style:style>
    <style:style style:parent-style-name="609" style:display-name="toc 3" style:family="paragraph" style:name="630">
      <style:paragraph-properties fo:margin-left="1cm" fo:margin-right="0cm" fo:text-indent="0cm" fo:margin-top="0pt" fo:margin-bottom="2.85pt"/>
    </style:style>
    <style:style style:parent-style-name="609" style:display-name="toc 4" style:family="paragraph" style:name="631">
      <style:paragraph-properties fo:margin-left="1.499cm" fo:margin-right="0cm" fo:text-indent="0cm" fo:margin-top="0pt" fo:margin-bottom="2.85pt"/>
    </style:style>
    <style:style style:parent-style-name="609" style:display-name="toc 5" style:family="paragraph" style:name="632">
      <style:paragraph-properties fo:margin-left="2cm" fo:margin-right="0cm" fo:text-indent="0cm" fo:margin-top="0pt" fo:margin-bottom="2.85pt"/>
    </style:style>
    <style:style style:parent-style-name="609" style:display-name="toc 6" style:family="paragraph" style:name="633">
      <style:paragraph-properties fo:margin-left="2.5cm" fo:margin-right="0cm" fo:text-indent="0cm" fo:margin-top="0pt" fo:margin-bottom="2.85pt"/>
    </style:style>
    <style:style style:parent-style-name="609" style:display-name="toc 7" style:family="paragraph" style:name="634">
      <style:paragraph-properties fo:margin-left="3.001cm" fo:margin-right="0cm" fo:text-indent="0cm" fo:margin-top="0pt" fo:margin-bottom="2.85pt"/>
    </style:style>
    <style:style style:parent-style-name="609" style:display-name="toc 8" style:family="paragraph" style:name="635">
      <style:paragraph-properties fo:margin-left="3.5cm" fo:margin-right="0cm" fo:text-indent="0cm" fo:margin-top="0pt" fo:margin-bottom="2.85pt"/>
    </style:style>
    <style:style style:parent-style-name="609" style:display-name="toc 9" style:family="paragraph" style:name="636">
      <style:paragraph-properties fo:margin-left="4.001cm" fo:margin-right="0cm" fo:text-indent="0cm" fo:margin-top="0pt" fo:margin-bottom="2.85pt"/>
    </style:style>
    <style:style style:parent-style-name="607" style:display-name="TOC Heading" style:family="paragraph" style:name="637"/>
    <style:style style:parent-style-name="609" style:display-name="table of figures" style:family="paragraph" style:name="638">
      <style:paragraph-properties fo:margin-top="0pt" fo:margin-bottom="0pt"/>
    </style:style>
    <style:style style:parent-style-name="607" style:class="default" style:display-name="DStyle_paragraph" style:family="paragraph" style:name="639">
      <style:text-properties fo:color="#000000" fo:font-family="Times New Roman" style:font-family-asian="Andale Sans UI" style:font-family-complex="Tahoma" fo:font-size="12pt" fo:language="de" fo:country="DE"/>
      <style:paragraph-properties/>
    </style:style>
    <style:style style:parent-style-name="608" style:display-name="Title" style:family="paragraph" style:name="640">
      <style:text-properties fo:font-family="Arial" style:font-family-asian="Andale Sans UI" style:font-family-complex="Tahoma" fo:font-size="14pt"/>
      <style:paragraph-properties fo:margin-top="12pt" fo:margin-bottom="6pt"/>
    </style:style>
    <style:style style:parent-style-name="640" style:display-name="Subtitle" style:family="paragraph" style:name="641">
      <style:text-properties fo:font-size="14pt" fo:font-style="italic"/>
      <style:paragraph-properties fo:text-align="center"/>
    </style:style>
    <style:style style:parent-style-name="611" style:display-name="List" style:family="paragraph" style:name="642">
      <style:text-properties style:font-family-complex="Tahoma"/>
    </style:style>
    <style:style style:parent-style-name="608" style:display-name="Caption" style:family="paragraph" style:name="643">
      <style:text-properties style:font-family-complex="Tahoma" fo:font-size="12pt" fo:font-style="italic"/>
      <style:paragraph-properties fo:margin-top="6pt" fo:margin-bottom="6pt"/>
    </style:style>
    <style:style style:parent-style-name="608" style:display-name="Index" style:family="paragraph" style:name="644">
      <style:text-properties style:font-family-complex="Tahoma"/>
    </style:style>
    <style:style style:parent-style-name="608" style:display-name="Обычный (веб)" style:family="paragraph" style:name="645">
      <style:paragraph-properties fo:margin-top="14pt" fo:margin-bottom="5.95pt"/>
    </style:style>
    <style:style style:parent-style-name="608" style:display-name="Table Contents" style:family="paragraph" style:name="646"/>
    <style:style style:parent-style-name="608" style:display-name="Header" style:family="paragraph" style:name="647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parent-style-name="608" style:display-name="Header left" style:family="paragraph" style:name="648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parent-style-name="646" style:display-name="Table Heading" style:family="paragraph" style:name="649">
      <style:text-properties fo:font-weight="bold"/>
      <style:paragraph-properties fo:text-align="center"/>
    </style:style>
    <style:style style:parent-style-name="607" style:display-name="Heading 1 Char" style:family="text" style:name="650">
      <style:text-properties fo:font-family="Arial" style:font-family-asian="Arial" style:font-family-complex="Arial" fo:font-size="20pt"/>
    </style:style>
    <style:style style:parent-style-name="607" style:display-name="Heading 2 Char" style:family="text" style:name="651">
      <style:text-properties fo:font-family="Arial" style:font-family-asian="Arial" style:font-family-complex="Arial" fo:font-size="17pt"/>
    </style:style>
    <style:style style:parent-style-name="607" style:display-name="Heading 3 Char" style:family="text" style:name="652">
      <style:text-properties fo:font-family="Arial" style:font-family-asian="Arial" style:font-family-complex="Arial" fo:font-size="15pt"/>
    </style:style>
    <style:style style:parent-style-name="607" style:display-name="Heading 4 Char" style:family="text" style:name="653">
      <style:text-properties fo:font-family="Arial" style:font-family-asian="Arial" style:font-family-complex="Arial" fo:font-size="13pt" fo:font-weight="bold"/>
    </style:style>
    <style:style style:parent-style-name="607" style:display-name="Heading 5 Char" style:family="text" style:name="654">
      <style:text-properties fo:font-family="Arial" style:font-family-asian="Arial" style:font-family-complex="Arial" fo:font-size="12pt" fo:font-weight="bold"/>
    </style:style>
    <style:style style:parent-style-name="607" style:display-name="Heading 6 Char" style:family="text" style:name="655">
      <style:text-properties fo:font-family="Arial" style:font-family-asian="Arial" style:font-family-complex="Arial" fo:font-size="11pt" fo:font-weight="bold"/>
    </style:style>
    <style:style style:parent-style-name="607" style:display-name="Heading 7 Char" style:family="text" style:name="656">
      <style:text-properties fo:font-family="Arial" style:font-family-asian="Arial" style:font-family-complex="Arial" fo:font-size="11pt" fo:font-style="italic" fo:font-weight="bold"/>
    </style:style>
    <style:style style:parent-style-name="607" style:display-name="Heading 8 Char" style:family="text" style:name="657">
      <style:text-properties fo:font-family="Arial" style:font-family-asian="Arial" style:font-family-complex="Arial" fo:font-size="11pt" fo:font-style="italic"/>
    </style:style>
    <style:style style:parent-style-name="607" style:display-name="Heading 9 Char" style:family="text" style:name="658">
      <style:text-properties fo:font-family="Arial" style:font-family-asian="Arial" style:font-family-complex="Arial" fo:font-size="10.5pt" fo:font-style="italic"/>
    </style:style>
    <style:style style:parent-style-name="607" style:display-name="Title Char" style:family="text" style:name="659">
      <style:text-properties fo:font-size="24pt"/>
    </style:style>
    <style:style style:parent-style-name="607" style:display-name="Subtitle Char" style:family="text" style:name="660">
      <style:text-properties fo:font-size="12pt"/>
    </style:style>
    <style:style style:parent-style-name="607" style:display-name="Quote Char" style:family="text" style:name="661">
      <style:text-properties fo:font-style="italic"/>
    </style:style>
    <style:style style:parent-style-name="607" style:display-name="Intense Quote Char" style:family="text" style:name="662">
      <style:text-properties fo:font-style="italic"/>
    </style:style>
    <style:style style:parent-style-name="607" style:display-name="Header Char" style:family="text" style:name="663"/>
    <style:style style:parent-style-name="607" style:display-name="Footer Char" style:family="text" style:name="664"/>
    <style:style style:parent-style-name="607" style:display-name="Caption Char" style:family="text" style:name="665"/>
    <style:style style:parent-style-name="607" style:display-name="Hyper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7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07" style:display-name="Footnote Text Char" style:family="text" style:name="668">
      <style:text-properties fo:font-size="9pt"/>
    </style:style>
    <style:style style:parent-style-name="607" style:display-name="footnote reference" style:family="text" style:name="669">
      <style:text-properties style:text-position="super 58%"/>
    </style:style>
    <style:style style:parent-style-name="607" style:display-name="Endnote Text Char" style:family="text" style:name="670">
      <style:text-properties fo:font-size="10pt"/>
    </style:style>
    <style:style style:parent-style-name="607" style:display-name="endnote reference" style:family="text" style:name="671">
      <style:text-properties style:text-position="super 58%"/>
    </style:style>
    <style:style style:parent-style-name="607" style:display-name="Numbering Symbols" style:family="text" style:name="672"/>
    <style:style style:parent-style-name="607" style:display-name="Bullet Symbols" style:family="text" style:name="673">
      <style:text-properties fo:font-family="OpenSymbol" style:font-family-asian="OpenSymbol" style:font-family-complex="OpenSymbol"/>
    </style:style>
    <style:style style:parent-style-name="607" style:display-name="Основной шрифт абзаца" style:family="text" style:name="674"/>
    <style:style style:parent-style-name="607" style:class="default" style:display-name="Default Paragraph Font" style:family="text" style:name="67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2">
      <text:list-level-style-bullet text:level="1" text:bullet-char="–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3">
      <text:list-level-style-bullet text:level="1" text:bullet-char="–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4">
      <text:list-level-style-bullet text:level="1" text:bullet-char="–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cm" fo:margin-right="1cm" fo:margin-top="2cm" fo:margin-bottom="1.85cm"/>
    </style:page-layout>
    <style:page-layout style:name="Mpm2">
      <style:page-layout-properties fo:page-width="21cm" fo:page-height="29.7cm" style:print-orientation="portrait" fo:margin-left="2.5cm" fo:margin-right="1cm" fo:margin-top="2cm" fo:margin-bottom="1.8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