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3" svg:font-family="Arial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302cm" table:align="margins" style:may-break-between-rows="false" style:writing-mode="lr-tb"/>
    </style:style>
    <style:style style:name="Таблица2.A" style:family="table-column">
      <style:table-column-properties style:column-width="9.654cm" style:rel-column-width="36565*"/>
    </style:style>
    <style:style style:name="Таблица2.B" style:family="table-column">
      <style:table-column-properties style:column-width="2.914cm" style:rel-column-width="11037*"/>
    </style:style>
    <style:style style:name="Таблица2.C" style:family="table-column">
      <style:table-column-properties style:column-width="4.734cm" style:rel-column-width="17933*"/>
    </style:style>
    <style:style style:name="Таблица2.1" style:family="table-row">
      <style:table-row-properties style:min-row-height="1.055cm"/>
    </style:style>
    <style:style style:name="Таблица2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5" style:family="paragraph" style:parent-style-name="Абзац_20_с_20_отступом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ru" fo:country="RU" fo:font-weight="normal" fo:background-color="transparent" style:font-size-asian="12pt" style:font-size-complex="12pt" fo:hyphenate="false" fo:hyphenation-remain-char-count="2" fo:hyphenation-push-char-count="2"/>
    </style:style>
    <style:style style:name="P6" style:family="paragraph" style:parent-style-name="Абзац_20_с_20_отступом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ru" fo:country="RU" fo:font-weight="normal" fo:background-color="transparent" style:font-size-asian="12pt" style:font-size-complex="12pt" fo:hyphenate="false" fo:hyphenation-remain-char-count="2" fo:hyphenation-push-char-count="2"/>
    </style:style>
    <style:style style:name="P7" style:family="paragraph" style:parent-style-name="Абзац_20_с_20_отступом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ru" fo:country="RU" fo:font-weight="normal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Arial1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10" style:family="paragraph" style:parent-style-name="Абзац_20_с_20_отступом" style:master-page-name="First_20_Page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page-number="auto" fo:break-before="page" style:text-autospace="ideograph-alpha" style:punctuation-wrap="hanging" style:line-break="strict" style:writing-mode="lr-tb"/>
      <style:text-properties style:use-window-font-color="true" style:font-name="Arial1" fo:font-size="12pt" fo:language="ru" fo:country="RU" fo:font-weight="normal" fo:background-color="transparent" style:font-size-asian="12pt" style:font-size-complex="12pt" fo:hyphenate="false" fo:hyphenation-remain-char-count="2" fo:hyphenation-push-char-count="2"/>
    </style:style>
    <style:style style:name="P11" style:family="paragraph" style:parent-style-name="Абзац_20_с_20_отступом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ru" fo:country="RU" fo:font-weight="normal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text-line-through-style="none" style:font-name="Arial3" fo:font-size="12pt" fo:letter-spacing="normal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3" fo:font-size="12pt" fo:font-weight="normal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ru" fo:country="RU" fo:font-weight="normal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style="normal" fo:font-weight="normal" style:letter-kerning="true" fo:background-color="#ffffff" style:font-name-asian="Lucida Sans Unicode1" style:language-asian="zxx" style:country-asian="none" style:font-style-asian="normal" style:font-weight-asian="normal" style:font-name-complex="Calibri" style:language-complex="zxx" style:country-complex="none" style:font-weight-complex="normal"/>
    </style:style>
    <style:style style:name="T2" style:family="text">
      <style:text-properties fo:font-variant="normal" fo:text-transform="none" fo:letter-spacing="normal" fo:font-style="normal" fo:font-weight="bold" style:letter-kerning="true" fo:background-color="#ffffff" style:font-name-asian="Lucida Sans Unicode1" style:language-asian="zxx" style:country-asian="none" style:font-style-asian="normal" style:font-weight-asian="bold" style:font-name-complex="Calibri" style:language-complex="zxx" style:country-complex="none" style:font-weight-complex="bold"/>
    </style:style>
    <style:style style:name="T3" style:family="text">
      <style:text-properties fo:font-variant="normal" fo:text-transform="none" fo:color="#000000" style:text-line-through-style="none" style:font-name="Arial3" fo:letter-spacing="normal" fo:font-style="normal" style:text-underline-style="none" fo:font-weight="normal" style:letter-kerning="true" style:text-blinking="false" style:font-name-asian="Lucida Sans Unicode1" style:language-asian="zxx" style:country-asian="none" style:font-style-asian="normal" style:font-weight-asian="normal" style:font-name-complex="Calibri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Вступление"/>
        <text:variable-decl office:value-type="string" text:name="Обращение"/>
        <text:variable-decl office:value-type="string" text:name="Тема_письма"/>
        <text:variable-decl office:value-type="string" text:name="Адресат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/></text:span></text:p>
      <text:p text:style-name="P5"><text:span text:style-name="Strong_20_Emphasis"><text:span text:style-name="T2">Информация о работе</text:span></text:span></text:p>
      <text:p text:style-name="P6"><text:span text:style-name="Strong_20_Emphasis"><text:span text:style-name="T2">с обращениями граждан в 2023 году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>В 2023 году поступило 436 обращений граждан. Проанализировав работу с обращениями граждан за указанный период наибольшая активность обращений выявлена по вопросам капитального ремонта общего имущества многоквартирных домов, газификации поселений, <text:s/>строительства и реконструкции автомобильных дорог, <text:s/>строительства и благоустройства территорий муниципальных образований, о законности строительства объектов.</text:span></text:span></text:p>
      <text:p text:style-name="P7"><text:span text:style-name="Strong_20_Emphasis"><text:span text:style-name="T1">Высокая активность обращений граждан по вопросам газификации связана с инициативой Правительства РФ о догазификации домовладений в газифицированных населенных пунктах без взимания платы с населения.</text:span></text:span></text:p>
      <text:p text:style-name="P7"><text:span text:style-name="Strong_20_Emphasis"><text:span text:style-name="T1">На официальных сайтах Правительства Курганской области в соответствии с планом мероприятий по информационному сопровождению Программы развития газоснабжения и газификации регионов Российской Федерации, организовано информирование населения о ходе реализации Региональной программы газификации Курганской области на 2021-2025 годы.</text:span></text:span></text:p>
      <text:p text:style-name="P14"><text:span text:style-name="Strong_20_Emphasis"><text:span text:style-name="T1">  </text:span></text:span><text:span text:style-name="Strong_20_Emphasis"><text:span text:style-name="T3">В течении 2023 г. по вопросам газификации обращались граждане Кетовского, Шадринского, Белозерского, Далматовского, Притобольного, Сафакулевского, Шатровского и Мокроусовского муниципальных округов. Всем гражданам даны разъяснения в установленный законодательством срок.</text:span></text:span></text:p>
      <text:p text:style-name="P12">На территории Курганской области строительство сетей газораспределения осуществляется за счет средств ПАО «Газпром» без привлечения средств бюджета Курганской области начиная с 2022 года согласно утвержденной Программы развития газоснабжения и газификации Курганской области на период 2021 – 2025 годы.</text:p>
      <text:p text:style-name="P13">Возможность включения дополнительных населенных пунктов в Региональную программу может быть рассмотрена после 2025 года при формировании программы газификации на последующие периоды при условии направления заявки в Департамент строительства, госэкспертизы и жилищно-коммунального хозяйства Курганской области администрациями муниципальных округов.</text:p>
      <text:p text:style-name="P7"><text:span text:style-name="Strong_20_Emphasis"><text:span text:style-name="T1">Активность обращений граждан по вопросам переноса срока капитального ремонта общего имущества многоквартирного дома на более ранний, связана с тем, что большинство многоквартирных домов в муниципальных образованиях, отдаленных от центра области, имеют непосредственный способ управления. Данный фактор является причиной ненадлежащего содержания общего имущества, что приводит к быстрому износу конструктивных элементов многоквартирного дома.</text:span></text:span></text:p>
      <text:p text:style-name="P7"><text:span text:style-name="Strong_20_Emphasis"><text:span text:style-name="T1">В целях снижения количества обращений граждан Департаментом осуществляется постоянный контроль за исполнением муниципальными образованиями обязанностей, предусмотренных законодательством по вопросам проведения капитального ремонта многоквартирных домов; <text:s/>администрациями муниципальных образований ведется усиленная информационная работа с собственниками жилых помещений.</text:span></text:span></text:p>
      <text:p text:style-name="P7"><text:span text:style-name="Strong_20_Emphasis"><text:span text:style-name="T1">По вопросам государственного строительного надзора наиболее распространенными темами обращений были вопросы о законности строительства объектов, о влиянии строительства на окружающую застройку и быт граждан, неисполнение гарантийных обязательств застройщиками при строительстве многоквартирных домов. Наблюдалась повышенная активность обращений по вопросам соблюдения строительных норм и проектного решения при строительстве объектов капитального строительства. Нарушения санитарных требований и градостроительных норм при сдаче жилых домов в эксплуатацию. </text:span></text:span></text:p>
      <text:p text:style-name="P7"><text:span text:style-name="Strong_20_Emphasis"><text:span text:style-name="T1">Большая часть обращений касалась вопросов соединения сельских населенных </text:span></text:span><text:soft-page-break/><text:span text:style-name="Strong_20_Emphasis"><text:span text:style-name="T1">пунктов дорогами с твердым покрытием, в рамках реализации Государственных программ Курганской области «Развитие автомобильных дорог» и «Комплексное развитие сельских территорий Курганской области» (далее – Программы), а также ремонта автомобильных дорог, мостов местного и регионального значения, освещения автомобильных дорог, оборудования, пешеходными переходами и автобусными остановками, о качестве обслуживания и содержания дорог дорожными предприятиями, о выделении денежных средств на строительство и ремонт автомобильных дорог.</text:span></text:span></text:p>
      <text:p text:style-name="P7"><text:span text:style-name="Strong_20_Emphasis"><text:span text:style-name="T1">В 2023 году завершен ремонт региональных дорог Шадринск - Миасское, "Иртыш" - Песчанотаволжанское - "Шадринск - Миасское", Курган - Звериноголовское (до границы Казахстана), выполнен ремонт подъездных дорог с устройством освещения к административным центрам - Петухово, Катайск, Частоозерье.</text:span></text:span></text:p>
      <text:p text:style-name="P7"><text:span text:style-name="Strong_20_Emphasis"><text:span text:style-name="T1">Для информационного обеспечения граждан по вопросам ремонта автомобильных дорог регионального или межмуниципального значения Курганской области на сайте Департамента размещена информация по национальному проекту «Безопасные качественные дороги» в разделе «Деятельность - Национальные проекты». Размещена интерактивная карта ремонта автомобильных дорог.</text:span></text:span></text:p>
      <text:p text:style-name="P7"><text:span text:style-name="Strong_20_Emphasis"><text:span text:style-name="T1">Для подготовки ответов заявителям при необходимости осуществлялись выезды специалистов Департамента и заинтересованных лиц для обследования мест нахождения коммуникаций, объектов транспортной инфраструктуры, линейных объектов, объектов капитального строительства, требующих принятия конкретных решений.</text:span></text:span></text:p>
      <text:p text:style-name="P7"><text:span text:style-name="Strong_20_Emphasis"><text:span text:style-name="T1">Все поступившие обращения рассмотрены в срок, для подготовки ответов направлялись запросы в компетентные органы, заявителям даны полные ответы по существу поставленных в обращениях вопросов с разъяснениями и путями решения вопросов. Обращения, содержащие вопросы, решение которых не входило в компетенцию Департамента, были переадресованы в соответствующие органы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2"/>
      <text:p text:style-name="P2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3" svg:font-family="Arial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ru" fo:country="RU" style:letter-kerning="true" style:font-name-asian="Lucida Sans Unicode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718cm" fo:margin-left="2.499cm" fo:margin-right="1.1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96cm" fo:margin-left="2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9-09-15T10:30:49.45</meta:creation-date>
    <dc:language>ru-RU</dc:language>
    <meta:editing-cycles>144</meta:editing-cycles>
    <meta:editing-duration>P2DT21H35M45S</meta:editing-duration>
    <dc:date>2024-04-08T12:31:08.55</dc:date>
    <meta:print-date>2023-01-18T09:20:01.10</meta:print-date>
    <meta:document-statistic meta:table-count="1" meta:image-count="0" meta:object-count="0" meta:page-count="2" meta:paragraph-count="16" meta:word-count="583" meta:character-count="5192"/>
    <meta:user-defined meta:name="Info 1"/>
    <meta:user-defined meta:name="Info 2"/>
    <meta:user-defined meta:name="Info 3"/>
    <meta:user-defined meta:name="Info 4"/>
  </office:meta>
</office:document-meta>
</file>