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3pt" fo:language="ru" fo:country="RU" style:font-size-asian="13pt" style:font-name-complex="Arial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4">Пояснительная записка</text:p>
      <text:p text:style-name="P5">к <text:span text:style-name="T1">постановлению</text:span> Правительства Курганской области</text:p>
      <text:p text:style-name="P5">«О <text:span text:style-name="T4">распределении субсидий, выделяемых из областного бюджета </text:span></text:p>
      <text:p text:style-name="P14">местным бюджетам на приведение в нормативное состояние </text:p>
      <text:p text:style-name="P14">автомобильных дорог и искусственных дорожных сооружений </text:p>
      <text:p text:style-name="P14">в рамках реализации национального проекта </text:p>
      <text:p text:style-name="P14">«Безопасные качественные дороги» в 2024 году»</text:p>
      <text:p text:style-name="P5"/>
      <text:p text:style-name="P5"/>
      <text:p text:style-name="P6"><text:span text:style-name="T3"><text:tab/></text:span><text:span text:style-name="T2">В целях эффективного распределения средств дорожного фонда Курганской области объем субсидии на приведение в нормативное состояние искусственных дорожных сооружений, выделенный муниципальным образованиям г. Курган и г. Шадринск, уменьшается на 30 млн. рублей в связи со сложившейся экономией по результатам проведения конкурсных процедур. </text:span></text:p>
      <text:p text:style-name="P9"><text:tab/>Данные средства будут направлены на приведение в нормативное состояние улично - дорожной сети г. Кургана в рамках реализации национального проекта «Безопасные качественные дороги».</text:p>
      <text:p text:style-name="P9"><text:tab/>Общий объем субсидии, выделяемой местным бюджетам на приведение в нормативное состояние искусственных дорожных сооружений, в 2024 году составит 457,8 млн. рублей.</text:p>
      <text:p text:style-name="P7"><text:tab/>Принятие настоящего распоряжения не повлечет дополнительных расходов областного бюджета.</text:p>
      <text:p text:style-name="P8"><text:tab/>Проект настоящего постановления Правительства Курганской области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p>
      <text:p text:style-name="P8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7"/>
      <text:p text:style-name="P10"/>
      <text:p text:style-name="P12"/>
      <text:p text:style-name="P11">Директор Департамента строительства, </text:p>
      <text:p text:style-name="P11">госэкспертизы и жилищно-коммунального </text:p>
      <text:p text:style-name="P11">хозяйства Курганской области <text:s text:c="63"/>И.Н. Саблуко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53M52S</meta:editing-duration>
    <meta:editing-cycles>46</meta:editing-cycles>
    <meta:generator>OpenOffice/4.1.3$Win32 OpenOffice.org_project/413m1$Build-9783</meta:generator>
    <dc:date>2024-02-02T15:30:44.54</dc:date>
    <meta:print-date>2015-12-03T13:10:07.68</meta:print-date>
    <meta:document-statistic meta:table-count="0" meta:image-count="0" meta:object-count="0" meta:page-count="1" meta:paragraph-count="17" meta:word-count="201" meta:character-count="1844"/>
    <meta:user-defined meta:name="Info 1"/>
    <meta:user-defined meta:name="Info 2"/>
    <meta:user-defined meta:name="Info 3"/>
    <meta:user-defined meta:name="Info 4"/>
  </office:meta>
</office:document-meta>
</file>