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Arial2" fo:font-size="13pt" fo:font-weight="normal" officeooo:paragraph-rsid="0009e07b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font-name="Arial2" fo:font-size="13pt" officeooo:paragraph-rsid="0009ca94" style:font-name-asian="ArialMT" style:font-size-asian="13pt" style:font-name-complex="ArialMT" style:font-size-complex="13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style:text-position="0% 100%" style:font-name="Arial2" fo:font-size="13pt" fo:font-style="normal" style:text-underline-style="none" fo:font-weight="normal" officeooo:paragraph-rsid="0009e07b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3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2" fo:font-size="13pt" officeooo:paragraph-rsid="000afde6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officeooo:paragraph-rsid="000afde6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fo:language="en" fo:country="US" officeooo:rsid="001d9525" fo:background-color="transparent" loext:char-shading-value="0" style:language-complex="zxx" style:country-complex="none"/>
    </style:style>
    <style:style style:name="T6" style:family="text">
      <style:text-properties style:use-window-font-color="true" loext:opacity="0%" fo:language="en" fo:country="US" officeooo:rsid="001d9525" style:font-name-complex="Arial2" style:language-complex="zxx" style:country-complex="none"/>
    </style:style>
    <style:style style:name="T7" style:family="text">
      <style:text-properties style:use-window-font-color="true" loext:opacity="0%" style:font-name-complex="Arial2"/>
    </style:style>
    <style:style style:name="T8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9" style:family="text">
      <style:text-properties style:use-window-font-color="true" loext:opacity="0%" fo:language="ru" fo:country="RU" style:font-name-complex="Arial2" style:language-complex="zxx" style:country-complex="none"/>
    </style:style>
    <style:style style:name="T10" style:family="text">
      <style:text-properties style:font-name-complex="Arial2"/>
    </style:style>
    <style:style style:name="T11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12" style:family="text">
      <style:text-properties fo:color="#000000" loext:opacity="100%" fo:language="ru" fo:country="RU" style:font-name-complex="Arial2" style:language-complex="zxx" style:country-complex="none"/>
    </style:style>
    <style:style style:name="T13" style:family="text">
      <style:text-properties fo:color="#000000" loext:opacity="100%" style:font-name="Arial" fo:font-size="12pt" fo:language="ru" fo:country="RU" style:font-size-asian="12pt" style:font-name-complex="Arial3" style:font-size-complex="12pt"/>
    </style:style>
    <style:style style:name="T14" style:family="text">
      <style:text-properties fo:color="#000000" loext:opacity="100%" style:font-name="Arial" fo:font-size="12pt" fo:language="ru" fo:country="RU" officeooo:rsid="000c43c3" style:font-size-asian="12pt" style:font-name-complex="Arial3" style:font-size-complex="12pt"/>
    </style:style>
    <style:style style:name="T15" style:family="text">
      <style:text-properties fo:color="#000000" loext:opacity="100%" style:font-name="Arial" fo:font-size="12pt" style:font-size-asian="12pt" style:font-name-complex="Arial3" style:font-size-complex="12pt"/>
    </style:style>
    <style:style style:name="T16" style:family="text">
      <style:text-properties fo:color="#000000" loext:opacity="100%" fo:font-size="12pt" style:font-size-asian="12pt" style:font-name-complex="Arial2" style:font-size-complex="12pt"/>
    </style:style>
    <style:style style:name="T17" style:family="text">
      <style:text-properties style:font-name-asian="ArialMT" style:font-name-complex="ArialMT"/>
    </style:style>
    <style:style style:name="T18" style:family="text">
      <style:text-properties officeooo:rsid="000a91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ояснительная записка</text:p>
      <text:p text:style-name="P5">к <text:span text:style-name="T18">постановлению</text:span> Правительства Курганской области</text:p>
      <text:p text:style-name="P3"><text:span text:style-name="T4">«</text:span><text:span text:style-name="T8">О распределении субсидий, выделяемых </text:span><text:span text:style-name="T11">из областного бюджета местным бюджетам на б</text:span><text:span text:style-name="T8">лагоустройство общественных и дворовых территорий муниципальных образований Курганской области, на 202</text:span><text:span text:style-name="T5">4</text:span><text:span text:style-name="T8"> год</text:span><text:span text:style-name="T4">»</text:span></text:p>
      <text:p text:style-name="P2"/>
      <text:p text:style-name="P9"/>
      <text:p text:style-name="P10"><text:tab/>Проект <text:span text:style-name="T18">постановления</text:span><text:span text:style-name="T17"> Правительства Курганской области <text:s text:c="31"/></text:span><text:span text:style-name="T10">«</text:span><text:span text:style-name="T9">О распределении субсидий, выделяемых </text:span><text:span text:style-name="T12">из областного бюджета местным бюджетам на б</text:span><text:span text:style-name="T9">лагоустройство общественных и дворовых территорий муниципальных образований Курганской области, на 202</text:span><text:span text:style-name="T6">4</text:span><text:span text:style-name="T9"> год</text:span><text:span text:style-name="T7">» </text:span><text:span text:style-name="T10">подготовлен в связи с необходимостью распределения субсидий между муниципальными образованиями Курганской области </text:span><text:span text:style-name="T16">в</text:span><text:span text:style-name="T15"> размере 44,6 млн. рублей.</text:span></text:p>
      <text:p text:style-name="P10"><text:span text:style-name="T14"><text:tab/>Из них</text:span><text:span text:style-name="T13"> городу Кургану в размере 31,1 млн. рублей на благоустройство 6 общественных территорий и городу Шадринску в размере 13,5 млн. рублей на благоустройство 6 общественных территорий.</text:span></text:p>
      <text:p text:style-name="P11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2"><text:span text:style-name="INS"><text:span text:style-name="T2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3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2"><text:span text:style-name="INS"><text:span text:style-name="T1"/></text:span></text:p>
      <text:p text:style-name="P12"><text:span text:style-name="INS"><text:span text:style-name="T1"/></text:span></text:p>
      <text:p text:style-name="P13">Директор Департамента строительства, </text:p>
      <text:p text:style-name="P14">госэкспертизы и жилищно-коммунального </text:p>
      <text:p text:style-name="P14">хозяйства Курганской области<text:tab/><text:tab/><text:tab/><text:tab/><text:tab/><text:tab/> <text:s text:c="2"/>И.Н. Саблу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Вольман Д.А.</text:p>
      <text:p text:style-name="P7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vertical-align="auto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3-12-04T10:37:21.86</meta:creation-date>
    <dc:language>ru-RU</dc:language>
    <meta:editing-cycles>214</meta:editing-cycles>
    <meta:editing-duration>P4DT16H26M51S</meta:editing-duration>
    <dc:date>2024-01-31T09:45:09.458000000</dc:date>
    <meta:print-date>2024-01-31T09:45:06.391000000</meta:print-date>
    <meta:document-statistic meta:table-count="0" meta:image-count="0" meta:object-count="0" meta:page-count="1" meta:paragraph-count="12" meta:word-count="196" meta:character-count="1785" meta:non-whitespace-character-count="1558"/>
    <meta:user-defined meta:name="Info 1"/>
    <meta:user-defined meta:name="Info 2"/>
    <meta:user-defined meta:name="Info 3"/>
    <meta:user-defined meta:name="Info 4"/>
  </office:meta>
</office:document-meta>
</file>