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fo:color="#000000" style:font-name="Arial" fo:font-size="12pt" style:text-underline-style="none" fo:font-weight="normal" style:font-name-asian="Times New Roman1" style:font-size-asian="12pt" style:language-asian="ru" style:country-asian="RU" style:font-weight-asian="normal" style:font-name-complex="Arial3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fo:font-variant="normal" fo:text-transform="none" fo:color="#22272f" style:text-line-through-style="none" style:text-position="0% 100%" style:font-name="Arial" fo:font-size="12pt" fo:letter-spacing="normal" fo:font-style="normal" style:text-underline-style="none" fo:font-weight="normal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3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" fo:font-size="12pt" fo:language="ru" fo:country="RU" style:text-underline-style="none" style:font-size-asian="12pt" style:font-name-complex="Arial3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" fo:font-size="12pt" style:text-underline-style="none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text-underline-style="non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text-underline-style="none" style:font-size-asian="12pt" style:font-name-complex="Arial3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text-underline-style="non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page-number="auto" style:writing-mode="lr-tb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Arial" fo:font-size="12pt" style:text-underline-style="non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fo:color="#000000" style:font-name="Arial2" fo:font-size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fo:color="#000000" style:font-name="Arial2" fo:font-size="12pt" fo:background-color="#ffffff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72f" style:font-name="Arial" fo:font-size="12pt" fo:letter-spacing="normal" style:text-underline-style="none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Arial" fo:font-size="8pt" style:font-size-asian="8pt" style:font-name-complex="Arial3" style:font-size-complex="8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 fo:padding="0cm" fo:border="none"/>
      <style:text-properties fo:color="#000000" style:font-name="Arial2" fo:font-size="12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font-name="Arial" fo:font-size="12pt" style:text-underline-style="none" style:font-size-asian="12pt" style:font-name-complex="Arial3" style:font-size-complex="12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font-name="Arial" fo:font-size="8pt" style:text-underline-style="none" style:font-size-asian="8pt" style:font-name-complex="Arial3" style:font-size-complex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font-name="Arial2" fo:font-size="12pt" style:text-underline-style="none" style:font-size-asian="12pt" style:font-name-complex="Arial3" style:font-size-complex="12pt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75cm" style:auto-text-indent="false" style:writing-mode="lr-tb"/>
      <style:text-properties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1.275cm" style:auto-text-indent="false" style:page-number="auto" style:writing-mode="lr-tb"/>
      <style:text-properties fo:color="#000000" style:font-name="Arial" fo:font-size="12pt" style:text-underline-style="none" style:font-size-asian="12pt" style:font-size-complex="12pt"/>
    </style:style>
    <style:style style:name="P28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75cm" style:auto-text-indent="false" style:page-number="auto" style:writing-mode="lr-tb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Arial" fo:font-size="12pt" style:text-underline-style="none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1cm" style:auto-text-indent="false"/>
      <style:text-properties fo:color="#000000" style:font-name="Arial" fo:font-size="12pt" style:text-underline-style="none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1cm" style:auto-text-indent="false" fo:padding="0cm" fo:border="none"/>
      <style:text-properties fo:color="#000000" style:font-name="Arial" fo:font-size="12pt" style:text-underline-style="none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1cm" style:auto-text-indent="false" fo:padding="0cm" fo:border="none"/>
      <style:text-properties fo:color="#000000" style:font-name="Arial" fo:font-size="12pt" style:text-underline-style="none" style:font-size-asian="12pt" style:font-name-complex="Arial3" style:font-size-complex="12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style:text-underline-style="none" style:font-size-asian="12pt" style:font-name-complex="Arial3" style:font-size-complex="12pt"/>
    </style:style>
    <style:style style:name="P35" style:family="paragraph" style:parent-style-name="Text_20_body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36" style:family="paragraph" style:parent-style-name="Standard" style:list-style-name="L1" style:master-page-name="Standard">
      <style:paragraph-properties fo:margin-left="0cm" fo:margin-right="0cm" fo:line-height="100%" fo:text-align="justify" style:justify-single-word="false" fo:text-indent="1.251cm" style:auto-text-indent="false" style:page-number="auto"/>
      <style:text-properties style:font-name="Arial" fo:font-size="12pt" fo:font-weight="bold" style:font-name-asian="Calibri1" style:font-size-asian="12pt" style:font-weight-asian="bold" style:font-name-complex="Arial3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font-name-asian="Arial1" style:language-asian="ru" style:country-asian="RU" style:font-style-asian="normal" style:font-name-complex="Arial3" style:font-style-complex="normal"/>
    </style:style>
    <style:style style:name="T3" style:family="text">
      <style:text-properties fo:color="#000000" style:text-line-through-style="none" style:text-position="0% 100%" fo:font-style="normal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color="#000000" style:text-line-through-style="none" style:text-position="0% 100%" fo:font-style="normal" style:font-name-asian="Arial1" style:font-style-asian="normal" style:font-name-complex="Arial1" style:font-style-complex="normal"/>
    </style:style>
    <style:style style:name="T5" style:family="text">
      <style:text-properties fo:color="#000000" style:text-line-through-style="none" style:text-position="0% 100%" style:font-name="Ari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fo:font-weight="normal" fo:background-color="#ffffff" style:font-name-asian="Arial1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name-complex="Arial3" style:font-weight-complex="normal"/>
    </style:style>
    <style:style style:name="T10" style:family="text">
      <style:text-properties fo:color="#000000" style:font-name-complex="Arial3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language="ru" fo:country="RU" style:font-name-asian="Calibri1" style:font-weight-asian="normal" style:font-name-complex="Arial3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style:font-name-complex="Arial3"/>
    </style:style>
    <style:style style:name="T15" style:family="text">
      <style:text-properties fo:color="#000000" fo:language="en" fo:country="US" style:font-weight-asian="normal" style:font-weight-complex="normal"/>
    </style:style>
    <style:style style:name="T16" style:family="text">
      <style:text-properties fo:color="#000000" fo:language="en" fo:country="US" style:font-name-asian="Calibri1" style:font-weight-asian="normal" style:font-name-complex="Arial3" style:font-weight-complex="normal"/>
    </style:style>
    <style:style style:name="T17" style:family="text">
      <style:text-properties fo:color="#000000" style:text-position="super 58%" fo:language="ru" fo:country="RU" fo:font-weight="normal" style:font-weight-asian="normal" style:font-weight-complex="normal"/>
    </style:style>
    <style:style style:name="T18" style:family="text">
      <style:text-properties fo:color="#000000" style:text-position="super 58%" fo:language="ru" fo:country="RU" fo:font-weight="normal" style:font-weight-asian="normal" style:font-name-complex="Arial3" style:font-weight-complex="normal"/>
    </style:style>
    <style:style style:name="T19" style:family="text">
      <style:text-properties fo:color="#000000" style:text-position="33% 80%"/>
    </style:style>
    <style:style style:name="T20" style:family="text">
      <style:text-properties fo:color="#000000" style:font-name="Arial2" fo:font-size="12pt"/>
    </style:style>
    <style:style style:name="T21" style:family="text">
      <style:text-properties fo:color="#000000" style:font-name="Arial2" fo:font-size="12pt" fo:background-color="#ffffff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weight-asian="normal" style:font-weight-complex="normal"/>
    </style:style>
    <style:style style:name="T24" style:family="text">
      <style:text-properties fo:color="#000000" style:font-name-asian="Calibri1" style:font-weight-asian="normal" style:font-name-complex="Arial3" style:font-weight-complex="normal"/>
    </style:style>
    <style:style style:name="T25" style:family="text">
      <style:text-properties fo:color="#000000" style:font-name="Arial" fo:font-size="12pt" style:text-underline-style="none" fo:background-color="#ffffff" style:font-size-asian="12pt" style:font-size-complex="12pt"/>
    </style:style>
    <style:style style:name="T26" style:family="text">
      <style:text-properties style:text-line-through-style="none" style:text-position="0% 100%" fo:font-style="normal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fo:font-style="normal" style:font-name-asian="Calibri1" style:font-style-asian="normal" style:font-name-complex="Arial3" style:font-style-complex="normal"/>
    </style:style>
    <style:style style:name="T28" style:family="text">
      <style:text-properties style:text-line-through-style="none" style:text-position="0% 100%" fo:language="en" fo:country="US" fo:font-style="normal" style:font-name-asian="Arial1" style:font-style-asian="normal" style:font-name-complex="Arial1" style:font-style-complex="normal"/>
    </style:style>
    <style:style style:name="T29" style:family="text">
      <style:text-properties style:text-line-through-style="none" style:text-position="0% 100%" fo:language="en" fo:country="US" fo:font-style="normal" style:font-name-asian="Calibri1" style:font-style-asian="normal" style:font-name-complex="Arial3" style:font-style-complex="normal"/>
    </style:style>
    <style:style style:name="T30" style:family="text">
      <style:text-properties style:text-line-through-style="none" style:text-position="0% 100%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style:text-underline-style="none" style:font-size-asian="12pt" style:font-size-complex="12pt"/>
    </style:style>
    <style:style style:name="T34" style:family="text">
      <style:text-properties style:font-name="Arial" fo:font-size="12pt" fo:language="en" fo:country="US" style:font-size-asian="12pt" style:font-size-complex="12pt"/>
    </style:style>
    <style:style style:name="T35" style:family="text">
      <style:text-properties style:font-name="Arial" fo:font-size="12pt" fo:language="en" fo:country="US" fo:font-style="normal" style:font-size-asian="12pt" style:font-style-asian="normal" style:font-size-complex="12pt" style:font-style-complex="normal"/>
    </style:style>
    <style:style style:name="T36" style:family="text">
      <style:text-properties style:font-name="Arial" fo:font-size="12pt" fo:language="ru" fo:country="RU" style:font-size-asian="12pt" style:font-size-complex="12pt"/>
    </style:style>
    <style:style style:name="T37" style:family="text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T3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Arial" style:text-underline-style="none"/>
    </style:style>
    <style:style style:name="T40" style:family="text">
      <style:text-properties style:font-name-complex="Arial3"/>
    </style:style>
    <style:style style:name="T41" style:family="text">
      <style:text-properties style:font-name-asian="Calibri1" style:font-name-complex="Arial3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font-name-complex="Arial3"/>
    </style:style>
    <style:style style:name="T44" style:family="text">
      <style:text-properties fo:language="ru" fo:country="RU" style:font-name-complex="Arial3"/>
    </style:style>
    <style:style style:name="T45" style:family="text">
      <style:text-properties style:font-name-asian="Times New Roman1" style:language-asian="ru" style:country-asian="RU" style:font-name-complex="Arial3"/>
    </style:style>
    <style:style style:name="T46" style:family="text">
      <style:text-properties fo:font-variant="normal" fo:text-transform="none" fo:color="#262626" fo:letter-spacing="normal" fo:font-style="normal" fo:font-weight="normal"/>
    </style:style>
    <style:style style:name="T47" style:family="text">
      <style:text-properties fo:font-variant="normal" fo:text-transform="none" fo:color="#000000" style:text-line-through-style="none" style:text-position="0% 100%" style:font-name="Arial" fo:font-size="12pt" fo:letter-spacing="normal" fo:language="en" fo:country="US" fo:font-style="normal" style:text-underline-style="none" fo:font-weight="normal" style:font-name-asian="Arial1" style:font-size-asian="12pt" style:font-weight-asian="normal" style:font-name-complex="Arial3" style:font-size-complex="12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Arial" fo:font-size="12pt" fo:letter-spacing="normal" fo:language="en" fo:country="US" fo:font-style="norma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Arial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Arial" fo:font-size="12pt" fo:letter-spacing="normal" fo:language="ru" fo:country="RU" fo:font-style="norma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2" style:family="text">
      <style:text-properties fo:font-variant="normal" fo:text-transform="none" fo:color="#22272f" style:font-name="Arial" fo:font-size="12pt" fo:letter-spacing="normal" fo:font-style="normal" style:text-underline-style="none" fo:font-weight="normal" style:font-size-asian="12pt" style:font-style-asian="normal" style:font-weight-asian="bold" style:font-name-complex="Arial3" style:font-size-complex="12pt" style:font-style-complex="normal" style:font-weight-complex="bold"/>
    </style:style>
    <style:style style:name="T5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4" style:family="text">
      <style:text-properties fo:color="#ff6600"/>
    </style:style>
    <style:style style:name="T55" style:family="text">
      <style:text-properties fo:color="#ff6600" fo:language="ru" fo:country="RU" fo:font-weight="normal" style:font-weight-asian="normal" style:font-weight-complex="normal"/>
    </style:style>
    <style:style style:name="T56" style:family="text">
      <style:text-properties fo:color="#ff3333" fo:language="ru" fo:country="RU" style:font-name-complex="Arial3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weight-asian="normal" style:font-weight-complex="normal"/>
    </style:style>
    <style:style style:name="T59" style:family="text">
      <style:text-properties fo:color="#7030a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24005743995929540" text:style-name="L1">
        <text:list-item>
          <text:list>
            <text:list-item>
              <text:list>
                <text:list-item>
                  <text:h text:style-name="P36" text:outline-level="1">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h>
                </text:list-item>
              </text:list>
            </text:list-item>
          </text:list>
        </text:list-item>
      </text:list>
      <text:p text:style-name="P29"><text:span text:style-name="T11">По состоянию <text:s/>на 1 января 2024 года на территории Курганской области долевое строительство осуществляют 22 застройщика <text:s/>по 45</text:span><text:span text:style-name="T55"> </text:span><text:span text:style-name="T11">проектам строительства <text:s text:c="19"/>(444, 6 тыс. м</text:span><text:span text:style-name="T17">2</text:span><text:span text:style-name="T11">). </text:span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17 <text:span text:style-name="T1">застройщиков по 35</text:span><text:span text:style-name="T54"> </text:span><text:span text:style-name="T1">проектам строительства </text:span><text:span text:style-name="T13">(360, 7 </text:span><text:span text:style-name="T1">тыс. м</text:span><text:span text:style-name="T19">2</text:span><text:span text:style-name="T1">) получили проектное финансирование</text:span>. <text:span text:style-name="T1">Всего заключено <text:s/>2427 </text:span><text:span text:style-name="T54"><text:s/></text:span><text:span text:style-name="T1">договоров участия в долевом строительстве (далее – ДДУ). </text:span></text:p>
      <text:p text:style-name="P29"><text:span text:style-name="T10">За 2023 год введено в эксплуатацию 17 проектов долевого строительства <text:s text:c="19"/>(</text:span><text:span text:style-name="T14">147,3</text:span><text:span text:style-name="T10"> тыс. м</text:span><text:span text:style-name="T18">2</text:span><text:span text:style-name="T10">) (</text:span><text:span text:style-name="T14">2113</text:span><text:span text:style-name="T10"> квартир).</text:span></text:p>
      <text:p text:style-name="P30">В IV квартале 2023 года в Единый реестр проблемных объектов (далее - ЕРПО) от Курганской области включен  проект строительства: «Многоквартирный жилой дом по адресу: г. Курган, ул. К. Мяготина, 111б» (далее – Объект), застройщик  АО  «Специализированный застройщик «Сибирский Газовик» (далее – Застройщик). </text:p>
      <text:p text:style-name="P31">После проведенной работы Департаментом строительства, госэкспертизы и жилищно-коммунального хозяйства Курганской области (далее - Департамент), на Объекте остались зарегистрированы 2 «технических ДДУ», в том числе с генеральным директором Застройщика. Данные ДДУ не подкреплены открытыми счетами эскроу, вследствие чего права граждан - участников  долевого строительства не нарушены.</text:p>
      <text:p text:style-name="P32">В декабре 2023 года Департаментом совместно с Публично-правовой компанией «Фонд развития территории» проведена работа по исключению Объекта из ЕРПО.</text:p>
      <text:p text:style-name="P11"><text:span text:style-name="T40">В </text:span><text:span text:style-name="T44">2023 году </text:span><text:span text:style-name="T40">Департаментом <text:s/>внеплановые проверки в отношении подконтрольных субъектов в области долевого строительства не проводились в <text:s/>силу требований законодательства </text:span><text:span text:style-name="T43">(</text:span><text:span text:style-name="T44">постановление Правительства Российской Федерации от 10 марта 2022г. № 336 «Об особенностях организации и осуществления государственного контроля (надзора), муниципального контроля». <text:s/></text:span></text:p>
      <text:p text:style-name="P7"><text:span text:style-name="T44">За 2023</text:span><text:span text:style-name="T43"> </text:span><text:span text:style-name="T44">год рассмотрено 19</text:span><text:span text:style-name="T56"> </text:span><text:span text:style-name="T44">проектных деклараций застройщиков, проверено 756</text:span><text:span text:style-name="T56"> </text:span><text:span text:style-name="T44">изменений в проектные декларации. </text:span></text:p>
      <text:p text:style-name="P6">Типичными, выявленными нарушениями является не своевременное внесение информации в проектные декларации, в части продленных технических условий и продленного разрешения на строительство. <text:s text:c="2"/></text:p>
      <text:p text:style-name="P6">При Департаменте создана рабочая группа по вопросам урегулирования спорных ситуаций между застройщиками и уполномоченными банками. Обращений застройщиков в рабочую группу <text:s/>не поступало. <text:s text:c="3"/></text:p>
      <text:p text:style-name="P8"><text:span text:style-name="T40">С целью информирования на регулярной осно</text:span><text:span text:style-name="T40">ве граждан, пострадавших от недобросовестных действий застройщиков на официальном сайте Департамента в информационно-телекоммуникационной сети «Интернет» размещается информация об изменениях законодательства в сфере долевого строительства. Также, на сайте Департамента размещается информация по проведенным проверкам в разделе </text:span><text:span text:style-name="T46">Региональный государственный контроль (надзор) в области долевого строительства многоквартирных домов и (или) иных объектов недвижимости на территории Курганской области / Региональный государственный контроль (надзор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 <text:span text:style-name="T40">/Информация о проверках застройщиков и иных лиц, осуществляющих долевое строительство на территории Курганской области.</text:span></text:p>
      <text:p text:style-name="P9">При Департаменте создана рабочая группа по вопросам урегулирования спорных ситуаций между застройщиками и уполномоченными банками в ходе применения законодательства о долевом строительстве. </text:p>
      <text:p text:style-name="P9">15 декабря 2023 года приказами Департамента <text:s/>утверждены следующие нормативные акты:</text:p>
      <text:p text:style-name="P9"><text:span text:style-name="T31">1) </text:span><text:span text:style-name="T30">программ</text:span><text:span text:style-name="T31">а</text:span><text:span text:style-name="T30"> профилактики рисков причинения вреда (ущерба) охраняемым законным ценностям при осуществлении </text:span><text:span text:style-name="T7">регионального государственного контроля </text:span><text:soft-page-break/><text:span text:style-name="T7">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30"> на 202</text:span><text:span text:style-name="T31">4</text:span><text:span text:style-name="T30"> год;</text:span></text:p>
      <text:p text:style-name="P9"><text:span text:style-name="T31">2) </text:span><text:span text:style-name="T30">программ</text:span><text:span text:style-name="T31">а</text:span><text:span text:style-name="T30"> профилактики рисков причинения вреда (ущерба) охраняемым законным ценностям при осуществлении регионального государственного</text:span><text:span text:style-name="T7"> контроля (надзора) за деятельностью жилищно-строительного кооператива, связанной с </text:span><text:span text:style-name="T7">привлечением средств членов кооператива для строительства многоквартирного дома </text:span><text:span text:style-name="T30">на 2024 год.</text:span></text:p>
      <text:p text:style-name="P5"><text:span text:style-name="T5">С данными программами можно ознакомиться на официальном сайте Департамента в информационно-телекоммуникационной сети «Интернет» по следующей ссылке </text:span><text:a xlink:type="simple" xlink:href="http://gkh.kurganobl.ru/?page_id=8930" text:style-name="Internet_20_link" text:visited-style-name="Visited_20_Internet_20_Link"><text:span text:style-name="T39">http://gkh.kurganobl.ru/?page_id=8930</text:span></text:a><text:span text:style-name="T5">.</text:span></text:p>
      <text:p text:style-name="P37">Предлагаем принять к изучению <text:s/>следующую информацию:</text:p>
      <text:p text:style-name="P4"><text:span text:style-name="T6">1) согласно постановлению Правительства Российской Федерации от <text:s text:c="22"/>14 декабря 2023 года № 2140 «О внесении изменения в постановление Правительства Российской Федерации от 10 марта 2022г. № 336 внеплановые контрольно-надзорные мероприятия прово</text:span><text:span text:style-name="T36">дятся с учетом, установленного правового режима, данного постановления;</text:span></text:p>
      <text:list xml:id="list3453401304350439101" text:style-name="L2">
        <text:list-item>
          <text:list>
            <text:list-item>
              <text:list>
                <text:list-header>
                  <text:p text:style-name="P38"><text:span text:style-name="T36">           2) п</text:span><text:span text:style-name="T32">исьмо Министерства строительства и жилищно-коммунального хозяйства РФ от 1 февраля 2023 г. N 4645-НС/07 О передаче объекта долевого строительства при условии исполнения участником долевого строительства обязанности по уплате цены договора</text:span><text:span text:style-name="T36">;</text:span></text:p>
                  <text:p text:style-name="P38"><text:span text:style-name="T36">           </text:span><text:span text:style-name="T34">3) c</text:span><text:span text:style-name="T36">удебная практика: </text:span></text:p>
                  <text:p text:style-name="P38"><text:span text:style-name="T36">          - верховный суд: <text:s/></text:span><text:span text:style-name="T34">в</text:span><text:span text:style-name="T36">ыводы окружного суда необоснованны, санитарно-защитная зона не установлена. Наличие объекта, для которого требуется санитарно-защитная зона, не означает, что она существует. (</text:span><text:span text:style-name="T34">Определение ВС РФ от 21 </text:span><text:span text:style-name="T36">марта </text:span><text:span text:style-name="T34">2023 N 308-ЭС22-25486);</text:span></text:p>
                </text:list-header>
              </text:list>
            </text:list-item>
          </text:list>
        </text:list-item>
      </text:list>
      <text:p text:style-name="P4"><text:span text:style-name="Emphasis"><text:span text:style-name="T50">-</text:span></text:span><text:span text:style-name="Emphasis"><text:span text:style-name="T33"> </text:span></text:span><text:span text:style-name="Emphasis"><text:span text:style-name="T50">о</text:span></text:span><text:span text:style-name="Emphasis"><text:span text:style-name="T47">бзор судебной практики Верховного Суда РФ № 1 (утв. Президиумом Верховного Суда РФ 26 апреля 2023г.) </text:span></text:span></text:p>
      <text:p text:style-name="P4"><text:span text:style-name="Emphasis"><text:span text:style-name="T48"> </text:span></text:span><text:span text:style-name="Emphasis"><text:span text:style-name="T50">с</text:span></text:span><text:span text:style-name="Emphasis"><text:span text:style-name="T48">рок передачи объекта долевого строительства участнику долевого строительства многоквартирного жилого дома в договоре может быть определен как совокупность календарного срока окончания строительства и периода, в пределах которого после окончания строительства объект должен быть передан застройщиком участнику долевого строительства;</text:span></text:span></text:p>
      <text:p text:style-name="P4"><text:span text:style-name="Emphasis"><text:span text:style-name="T49">- </text:span></text:span><text:span text:style-name="Emphasis"><text:span text:style-name="T37">п</text:span></text:span><text:span text:style-name="T52">осле передачи жилых помещений участникам долевого строительства, требования платы за коммунальные услуги с застройщика не соответствует действующему законодательству </text:span><text:span text:style-name="T38">(Определение Верховного Суда РФ от 13 марта 2023 г. N 310-ЭС23-714</text:span><text:span text:style-name="T35">);</text:span></text:p>
      <text:p text:style-name="P33"><text:span text:style-name="T40"><text:s text:c="9"/></text:span><text:span text:style-name="T10">4) </text:span><text:span text:style-name="T9">утверждено п</text:span><text:span text:style-name="T8">остановление</text:span><text:span text:style-name="T8"> </text:span><text:span text:style-name="T8">Правительства Курганской области от 26 июля 2023 года № 217 «Об особенностях формирования и ведения исполнительной документации при строительстве и реконструкции объектов капитального строительства, финансируемых с привлечением средств областного бюджета»;</text:span></text:p>
      <text:p text:style-name="P27"><text:span text:style-name="T57">5) в</text:span><text:span text:style-name="T53"> Государственную Думу Федерального Собрания Российской Федерации внесен проект Федерального закона № 459956-8 «О внесении изменений в статью 494 части второй Гражданского кодекса Российской Федерации» (далее — Законопроект).</text:span></text:p>
      <text:p text:style-name="P12">Законопроектом предлагается признать любую информацию, которая распространяется застройщиком в целях привлечения денежных средств граждан и юридических лиц для долевого строительства многоквартирных домов и (или) иных объектов недвижимости, в качестве публичной оферты. <text:span text:style-name="T58">Таким образом, застройщики обязаны выполнять свои рекламные обещания перед участниками долевого строительства, которые были указаны, например, в рекламных буклетах, но не были указаны в договоре участия в долевом строительстве. </text:span></text:p>
      <text:p text:style-name="P10"><text:s/>6) с 1 июля 2023 года прекратили действие:</text:p>
      <text:p text:style-name="P14"><text:span text:style-name="T1"><text:s/>- п</text:span><text:span text:style-name="T22">остановление Правительства Российской Федерации от 23 марта 2022 г. № 442 «Об установлении особенностей передачи объекта долевого строительства участнику долевого строительства</text:span><text:span text:style-name="T1">»;</text:span></text:p>
      <text:p text:style-name="P14"><text:span text:style-name="T1"><text:s/>- п</text:span><text:span text:style-name="T22">остановление Правительства Российской Федерации от 26 марта 2022 г. № 479 «Об установлении особенностей применения неустойки (штрафа, пени), иных финансовых санкций, а также других мер ответственности за неисполнение или </text:span><text:soft-page-break/><text:span text:style-name="T22">ненадлежащее исполнение обязательств по договорам участия в долевом строительстве, установленных законодательством о долевом строительстве</text:span><text:span text:style-name="T1">».</text:span></text:p>
      <text:p text:style-name="P14"><text:span text:style-name="T1">Таким образом, вышеуказанные правоотношения будут регулироваться правовым режимом, установленным </text:span><text:span text:style-name="T22">Федеральным законом от 30 декабря 2004 г.  № 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</text:span><text:span text:style-name="T1">». </text:span></text:p>
      <text:p text:style-name="P11"><text:span text:style-name="T51">7) п</text:span><text:span text:style-name="T23">остановление Правительства РФ от 20 декабря 2022 года № 2357  «О внесении изменений в постановление Правительства Российской Федерации от 5 марта 2021 г. № 331» вступило в силу 1 сентября 2023 года, после наступления сроков, установленных данным постановлением, деятельность застройщиков и технических заказчиков в области долевого строительства без формирования и ведения информационной модели не будет соответствовать законодательству о долевом строительстве.</text:span></text:p>
      <text:p text:style-name="P11"><text:span text:style-name="T1">В целях оказания всесторонней помощи Департамента в пределах установленных полномочий и в рамках взаимодействия с застройщиками, осуществляющими долевое строительство на территории Курганской области, просим <text:s/>принять необходимые меры (анализ нормативной базы, анализ хозяйственной деятельности застройщика, обучение сотрудников, выбор проектной организации для дальнейшего проектирования) для своевременного перехода на ТИМ технологии в строительстве в целях дальнейшего использования и беспрерывного выполнения строительных процессов и циклов. </text:span><text:s/></text:p>
      <text:p text:style-name="P34"/>
      <text:p text:style-name="P13"><text:span text:style-name="T2">В соответствии с </text:span><text:span text:style-name="T3">Федеральным законом от 27.06.2019г. № 151-ФЗ и Федеральным законом от 13.07.2020 г. № 202-ФЗ <text:s/>о</text:span><text:span text:style-name="T26">тменяется необходимость получения заключения о соответствии застройщика и его проектной декларации требованиям </text:span><text:span text:style-name="T4">Федерального закона от 30 декабря 2004 года № 214-ФЗ</text:span><text:span text:style-name="T26"> для застройщиков, привлекающих денежные средства участников долевого строительства только с использованием счетов эскроу.</text:span></text:p>
      <text:p text:style-name="P1"/>
      <text:p text:style-name="P28"><text:span text:style-name="T26">Подконтрольные субъекты применительно к </text:span><text:span text:style-name="T28">р</text:span><text:span text:style-name="T29">егиональному</text:span><text:span text:style-name="T27"> государственно</text:span><text:span text:style-name="T29">му</text:span><text:span text:style-name="T27"> контрол</text:span><text:span text:style-name="T29">ю</text:span><text:span text:style-name="T27"> (надзор</text:span><text:span text:style-name="T29">у</text:span><text:span text:style-name="T27">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26"><text:s/>в <text:s/>202</text:span><text:span text:style-name="T28">3</text:span><text:span text:style-name="T26"> году не осуществляли деятельность на территории Курганской области. </text:span></text:p>
      <text:p text:style-name="P26"/>
      <text:p text:style-name="P3"><text:bookmark text:name="p_1"/>Принято постановление Правительства Курганской области от 29 ноября 2023 г. № 359 "О внесении изменений в постановление Правительства Курганской области от 14 октября 2021 года № 315 которое меняет индикаторы риска нарушения обязательных требований в отношении <text:s/><text:span text:style-name="T15">р</text:span><text:span text:style-name="T16">егионально</text:span><text:span text:style-name="T12">го</text:span><text:span text:style-name="T24"> государственно</text:span><text:span text:style-name="T12">го</text:span><text:span text:style-name="T24"> контрол</text:span><text:span text:style-name="T12">я</text:span><text:span text:style-name="T24"> (надзор</text:span><text:span text:style-name="T12">а</text:span><text:span text:style-name="T24">) за деятельностью жилищно-строительного кооператива, связанной с привлечением средств членов кооператива для строительства многоквартирного дома. </text:span></text:p>
      <text:p text:style-name="P19"> </text:p>
      <text:p text:style-name="P1"/>
      <text:p text:style-name="P18"><text:span text:style-name="T41">2.</text:span><text:span text:style-name="T45"> Анализ правоприменительной практики при осуществлении регионального государственного <text:s/>строительного надзора.</text:span></text:p>
      <text:p text:style-name="P2"/>
      <text:p text:style-name="P25">Исполнительным органом государственной власти Курганской области, уполномоченным на осуществление регионального государственного строительного надзора на территории Курганской области является Департамент. Непосредственным исполнителем государственной функции являются его структурные подразделения – отдел общестроительных работ и отдел специальных работ управления государственного строительного надзора (далее – Управление).</text:p>
      <text:p text:style-name="P16">В 2023 г. Управлением проведено <text:span text:style-name="T42">210</text:span> контрольно-надзорных мероприятия: <text:span text:style-name="T42">208</text:span> внеплановых проверок и 2 выездных обследования. В 6 случаях составлены акты о невозможности проведения проверок.</text:p>
      <text:p text:style-name="P22">В результате проведенных контрольно - надзорных мероприятий должностными лицами Управления возбуждено 22 дела об административных правонарушениях.</text:p>
      <text:p text:style-name="P21"><text:span text:style-name="T20">Выдано 9 предписаний</text:span><text:span text:style-name="T1"> </text:span><text:span text:style-name="T20">об устранении выявленных нарушений. </text:span></text:p>
      <text:p text:style-name="P17"><text:soft-page-break/>Вынесено 3 предостережения о недопустимости нарушения обязательных требований, требований, установленных муниципальными правовыми актами.</text:p>
      <text:p text:style-name="P21"><text:span text:style-name="T20">Проведено 5 профилактических визитов. В остальных случаях (76)</text:span><text:span text:style-name="T1"> </text:span><text:span text:style-name="T20">контролируемые лица направили уведомления об отказе в их проведении.</text:span><text:span text:style-name="T1"> </text:span></text:p>
      <text:p text:style-name="P15"><text:span text:style-name="T20">На официальном сайте Департамента в информационно-телекоммуника-ционной сети </text:span><text:span text:style-name="T25">«</text:span><text:span text:style-name="T20">Интернет» размещены:</text:span></text:p>
      <text:p text:style-name="P15"><text:span text:style-name="T20">1. Положение о региональном государственном строительном надзоре, утвержденное постановлением Правительства Курганской области от 29.12.2022 № 472 (далее </text:span><text:span text:style-name="T59">–</text:span><text:span text:style-name="T1"> </text:span><text:span text:style-name="T20">Положение) (2 актуализированные редакции.</text:span></text:p>
      <text:p text:style-name="P16">2. Сведения об изменениях, внесенных в нормативные правовые акты, регулирующие государственный строительный надзор (Положение), о сроках и порядке их вступления в силу.</text:p>
      <text:p text:style-name="P16">3. Актуализированный Перечень нормативных правовых актов, содержащих обязательные требования, соблюдение которых оценивается при проведении мероприятий по контролю при осуществлении регионального государственного строительного надзора на территории Курганской области.</text:p>
      <text:p text:style-name="P16">4. Сведения о досудебном порядке обжалования решений Департамента, действий (бездействия) должностных лиц Департамента при осуществлении государственного надзора.</text:p>
      <text:p text:style-name="P15"><text:span text:style-name="T21">5. Программа профилактики риска причинения вреда (ущерба) охраняемым законом ценностям при осуществлении регионального государственного строительного надзора на территории Курганской области на 2024</text:span><text:span text:style-name="T22"> </text:span><text:span text:style-name="T21">год.</text:span></text:p>
      <text:p text:style-name="P15"><text:span text:style-name="T21">6. </text:span><text:span text:style-name="T20">Доклад о результатах обобщения правоприменительной практики осуществления регионального государственного строительного надзора.</text:span></text:p>
      <text:p text:style-name="P16">7. Протоколы публичных обсуждений по результатам правоприменительной практики по вопросам государственного строительного надзора.</text:p>
      <text:p text:style-name="P15"><text:span text:style-name="T20">8. Информация о вступлении в силу приказов Минстроя России, содержащих обязательные требования (17.01.2023,</text:span><text:span text:style-name="T1"> </text:span><text:span text:style-name="T20">08.06.2023). </text:span></text:p>
      <text:p text:style-name="P21"><text:span text:style-name="T20">В актуализации текстов иных</text:span><text:span text:style-name="T59"> </text:span><text:span text:style-name="T20">нормативных правовых актов, регулирующих осуществление государственного строительного надзора, а также Руководства по соблюдению обязательных требований при осуществлении регионального государственного строительного надзора и Исчерпывающего перечня сведений, которые могут запрашиваться Департаментом у контролируемого лица, не имелось необходимости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0">Пушкарёв М.А.</text:p>
      <text:p text:style-name="P35">(3522) 49-89-72</text:p>
      <text:p text:style-name="P35">Потанин Ф.В.</text:p>
      <text:p text:style-name="P35">(3522) 49-89-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ahoma" fo:font-size="12p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bl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32</meta:editing-cycles>
    <meta:print-date>2024-01-09T17:15:37.41</meta:print-date>
    <meta:creation-date>2018-11-27T08:47:00</meta:creation-date>
    <dc:date>2024-01-10T09:02:08.07</dc:date>
    <meta:editing-duration>P2DT9H41M31S</meta:editing-duration>
    <meta:generator>OpenOffice/4.1.2$Win32 OpenOffice.org_project/412m3$Build-9782</meta:generator>
    <meta:document-statistic meta:table-count="0" meta:image-count="0" meta:object-count="0" meta:page-count="4" meta:paragraph-count="58" meta:word-count="1543" meta:character-count="132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