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2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size="13pt" style:font-size-asian="13pt" style:font-size-complex="13pt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auto" fo:break-after="auto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 style:text-autospace="none"/>
      <style:text-properties style:font-name="Arial2" fo:font-size="13pt" style:font-name-asian="ArialMT" style:font-size-asian="13pt" style:font-name-complex="ArialM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use-window-font-color="true" loext:opacity="0%" style:text-position="0% 100%" style:font-name="Arial2" fo:font-size="13pt" fo:language="ru" fo:country="RU" fo:font-style="normal" style:text-underline-style="none" fo:font-weight="bold" style:letter-kerning="true" fo:background-color="#ffffff" style:font-name-asian="Arial-BoldMT" style:font-size-asian="13pt" style:language-asian="ru" style:country-asian="RU" style:font-style-asian="normal" style:font-weight-asian="bold" style:font-name-complex="Arial-BoldMT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style:text-position="0% 100%" style:font-name="Arial2" fo:font-size="13pt" fo:font-style="normal" style:text-underline-style="none" fo:font-weight="normal" officeooo:paragraph-rsid="0008946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style:text-position="0% 100%" style:font-name="Arial2" fo:font-size="13pt" fo:font-style="normal" style:text-underline-style="none" fo:font-weight="normal" officeooo:paragraph-rsid="0008946e" fo:background-color="transparent" style:font-name-asian="Arial1" style:font-size-asian="13pt" style:font-style-asian="normal" style:font-weight-asian="normal" style:font-name-complex="Arial2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fo:language="en" fo:country="US" officeooo:rsid="000852c4" fo:background-color="transparent" loext:char-shading-value="0" style:language-complex="zxx" style:country-complex="none"/>
    </style:style>
    <style:style style:name="T6" style:family="text">
      <style:text-properties style:use-window-font-color="true" loext:opacity="0%" style:font-name-complex="Arial2"/>
    </style:style>
    <style:style style:name="T7" style:family="text">
      <style:text-properties style:use-window-font-color="true" loext:opacity="0%" fo:language="ru" fo:country="RU" fo:background-color="transparent" loext:char-shading-value="0"/>
    </style:style>
    <style:style style:name="T8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9" style:family="text">
      <style:text-properties style:use-window-font-color="true" loext:opacity="0%" fo:language="ru" fo:country="RU" style:font-name-complex="Arial2"/>
    </style:style>
    <style:style style:name="T10" style:family="text">
      <style:text-properties style:use-window-font-color="true" loext:opacity="0%" fo:language="ru" fo:country="RU" fo:background-color="#ffffff" loext:char-shading-value="0" style:font-name-complex="Arial2" style:language-complex="zxx" style:country-complex="none"/>
    </style:style>
    <style:style style:name="T11" style:family="text">
      <style:text-properties style:use-window-font-color="true" loext:opacity="0%" fo:language="ru" fo:country="RU" officeooo:rsid="000852c4" fo:background-color="#ffffff" loext:char-shading-value="0" style:font-name-complex="Arial2" style:language-complex="zxx" style:country-complex="none"/>
    </style:style>
    <style:style style:name="T12" style:family="text">
      <style:text-properties style:font-name-complex="Arial2"/>
    </style:style>
    <style:style style:name="T13" style:family="text">
      <style:text-properties officeooo:rsid="000bc0a4" style:font-name-complex="Arial2"/>
    </style:style>
    <style:style style:name="T14" style:family="text">
      <style:text-properties fo:color="#000000" loext:opacity="100%" fo:language="en" fo:country="US"/>
    </style:style>
    <style:style style:name="T15" style:family="text">
      <style:text-properties fo:color="#000000" loext:opacity="100%" fo:language="ru" fo:country="RU"/>
    </style:style>
    <style:style style:name="T16" style:family="text">
      <style:text-properties fo:color="#000000" loext:opacity="100%" fo:language="ru" fo:country="RU" fo:background-color="transparent" loext:char-shading-value="0" style:language-complex="zxx" style:country-complex="none"/>
    </style:style>
    <style:style style:name="T17" style:family="text">
      <style:text-properties fo:color="#000000" loext:opacity="100%" fo:language="ru" fo:country="RU" officeooo:rsid="000852c4" fo:background-color="transparent" loext:char-shading-value="0" style:language-complex="zxx" style:country-complex="none"/>
    </style:style>
    <style:style style:name="T18" style:family="text">
      <style:text-properties fo:color="#000000" loext:opacity="100%" fo:language="ru" fo:country="RU" officeooo:rsid="000852c4"/>
    </style:style>
    <style:style style:name="T19" style:family="text">
      <style:text-properties fo:color="#000000" loext:opacity="100%" fo:language="ru" fo:country="RU" officeooo:rsid="000bc0a4"/>
    </style:style>
    <style:style style:name="T20" style:family="text">
      <style:text-properties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ояснительная записка</text:p>
      <text:p text:style-name="P6">к распоряжению Правительства Курганской области</text:p>
      <text:p text:style-name="P4">«<text:span text:style-name="T7">О распределение субсидий, выделяемых </text:span><text:span text:style-name="T16">из областного бюджета местным бюджетам на </text:span><text:span text:style-name="T17">реализацию программ формирования современной городской среды</text:span><text:span text:style-name="T8">, на 202</text:span><text:span text:style-name="T5">4</text:span><text:span text:style-name="T8"> год</text:span><text:span text:style-name="T4">»</text:span></text:p>
      <text:p text:style-name="P5"/>
      <text:p text:style-name="P11"/>
      <text:p text:style-name="P15"><text:tab/>Проект распоряжения<text:span text:style-name="T20"> Правительства Курганской области </text:span><text:span text:style-name="T12">«</text:span><text:span text:style-name="T9">О распределение субсидий, выделяемых </text:span><text:span text:style-name="T10">из областного бюджета местным бюджетам на реализацию программ формирования современной городской среды, на 202</text:span><text:span text:style-name="T11">4</text:span><text:span text:style-name="T10"> год</text:span><text:span text:style-name="T6">» </text:span><text:span text:style-name="T12">подготовлен в связи с необходимостью </text:span><text:span text:style-name="T13">уточнения общего объема финансирования из федерального бюджета.</text:span><text:span text:style-name="T12"> </text:span></text:p>
      <text:p text:style-name="P16"><text:span text:style-name="T15"><text:tab/>Проектом распоряжения </text:span><text:span text:style-name="T19">уточняется</text:span><text:span text:style-name="T15"> объем предоставляемой субсидии из </text:span><text:span text:style-name="T19">федерального бюджета</text:span><text:span text:style-name="T15">, в общем объеме </text:span><text:span text:style-name="T18">186,</text:span><text:span text:style-name="T19">425</text:span><text:span text:style-name="T15"> млн. рублей с уровнем софинансирования расходных обязательств муниципальных образований из областного бюджета равным 90 процентов. Финансирование направляется на благоустройство общественных территорий.</text:span></text:p>
      <text:p text:style-name="P12">Проект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3"><text:span text:style-name="INS"><text:span text:style-name="T2">Необходимость проведения оценки регулирующего воздействия данного проекта не требуется вследствие отсутствия в нем </text:span></text:span><text:span text:style-name="INS"><text:span text:style-name="T3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span></text:p>
      <text:p text:style-name="P13"><text:span text:style-name="INS"><text:span text:style-name="T1"/></text:span></text:p>
      <text:p text:style-name="P13"><text:span text:style-name="INS"><text:span text:style-name="T1"/></text:span></text:p>
      <text:p text:style-name="P13"><text:span text:style-name="INS"><text:span text:style-name="T1"/></text:span></text:p>
      <text:p text:style-name="P2">Директор Департамента </text:p>
      <text:p text:style-name="P3">строительства, госэкспертизы </text:p>
      <text:p text:style-name="P3">и жилищно-коммунального хозяйства </text:p>
      <text:p text:style-name="P3">Курганской области<text:tab/><text:tab/><text:tab/><text:tab/><text:tab/><text:tab/><text:tab/> <text:s text:c="7"/>И.Н. Саблуко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Вольман Д.А.</text:p>
      <text:p text:style-name="P9">(3522) 49-89-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31_" style:display-name="1" style:family="paragraph" style:parent-style-name="Text_20_body" style:class="text">
      <style:paragraph-properties fo:margin-top="0cm" fo:margin-bottom="0cm" style:contextual-spacing="false" fo:text-align="justify" style:justify-single-word="false"/>
      <style:text-properties fo:font-size="12pt" style:font-size-asian="12.6000003814697pt" style:font-size-complex="14.399999618530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  <style:master-page style:name="без_20_номера" style:display-name="без номера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3-12-04T10:37:21.86</meta:creation-date>
    <dc:language>ru-RU</dc:language>
    <meta:editing-cycles>212</meta:editing-cycles>
    <meta:editing-duration>P4DT16H26M14S</meta:editing-duration>
    <dc:date>2024-01-10T08:21:18.951000000</dc:date>
    <meta:print-date>2024-01-10T08:21:14.419000000</meta:print-date>
    <meta:document-statistic meta:table-count="0" meta:image-count="0" meta:object-count="0" meta:page-count="1" meta:paragraph-count="13" meta:word-count="192" meta:character-count="1777" meta:non-whitespace-character-count="1578"/>
    <meta:user-defined meta:name="Info 1"/>
    <meta:user-defined meta:name="Info 2"/>
    <meta:user-defined meta:name="Info 3"/>
    <meta:user-defined meta:name="Info 4"/>
  </office:meta>
</office:document-meta>
</file>