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style:font-name="Arial1" fo:font-size="12pt" style:font-size-asian="12pt" style:font-name-complex="Arial3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style:font-name-complex="Arial3"/>
    </style:style>
    <style:style style:name="P11" style:family="paragraph" style:parent-style-name="Standard" style:master-page-name="">
      <style:paragraph-properties fo:text-align="start" style:justify-single-word="false" style:page-number="auto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text-properties fo:color="#000000" style:font-name="Arial2" fo:font-size="12pt" style:font-size-asian="12pt" style:font-name-complex="Arial3" style:font-size-complex="12pt"/>
    </style:style>
    <style:style style:name="T1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T2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Arial1" fo:font-size="12pt" fo:language="en" fo:country="US" fo:font-weight="bold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T4" style:family="text">
      <style:text-properties style:font-name="Arial1" fo:font-size="12pt" fo:language="en" fo:country="US" style:font-size-asian="12pt" style:font-name-complex="Arial3" style:font-size-complex="12pt"/>
    </style:style>
    <style:style style:name="T5" style:family="text">
      <style:text-properties style:font-name="Arial1" fo:font-size="12pt" fo:language="en" fo:country="US" style:font-size-asian="12pt" style:font-name-complex="Arial3" style:font-size-complex="12pt" style:font-weight-complex="bold"/>
    </style:style>
    <style:style style:name="T6" style:family="text">
      <style:text-properties style:font-name="Arial1" fo:font-size="12pt" style:font-size-asian="12pt" style:font-name-complex="Arial3" style:font-size-complex="12pt"/>
    </style:style>
    <style:style style:name="T7" style:family="text">
      <style:text-properties style:font-name="Arial1" fo:font-size="12pt" style:font-size-asian="12pt" style:font-name-complex="Arial3" style:font-size-complex="12pt" style:font-weight-complex="bold"/>
    </style:style>
    <style:style style:name="T8" style:family="text">
      <style:text-properties style:font-name="Arial1" fo:font-size="12pt" style:font-name-asian="Calibri1" style:font-size-asian="12pt" style:font-name-complex="Arial3" style:font-size-complex="12pt" style:font-weight-complex="bold"/>
    </style:style>
    <style:style style:name="T9" style:family="text">
      <style:text-properties style:font-name="Arial1" fo:font-size="12pt" fo:language="ru" fo:country="RU" fo:font-weight="bold" style:font-name-asian="Times New Roman1" style:font-size-asian="12pt" style:language-asian="ru" style:country-asian="RU" style:font-weight-asian="bold" style:font-name-complex="Arial3" style:font-size-complex="12pt" style:font-weight-complex="bold"/>
    </style:style>
    <style:style style:name="T10" style:family="text">
      <style:text-properties fo:color="#00000a" style:font-name="Arial1" fo:font-size="12pt" fo:language="en" fo:country="US" style:text-underline-style="none" style:font-size-asian="12pt" style:font-name-complex="Arial3" style:font-size-complex="12pt"/>
    </style:style>
    <style:style style:name="T11" style:family="text">
      <style:text-properties fo:color="#00000a" style:font-name="Arial1" fo:font-size="12pt" style:text-underline-style="none" style:font-size-asian="12pt" style:font-name-complex="Arial3" style:font-size-complex="12pt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Публичные обсуждения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2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1"> по итогам <text:s text:c="8"/></text:span><text:span text:style-name="T3">III</text:span><text:span text:style-name="T1"> квартала 2023 года</text:span></text:p>
      <text:p text:style-name="P3"/>
      <text:p text:style-name="P3"/>
      <text:p text:style-name="P3"/>
      <text:p text:style-name="P7"><text:span text:style-name="T6">Департамент строительства, госэкспертизы и жилищно-коммунального хозяйства Курганской области (далее – Департамент) проводит публичные обсуждения правоприменительной практики (далее – публичные обсуждения) </text:span><text:span text:style-name="T7">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current"><text:span text:style-name="T6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/text:span><text:span text:style-name="T7"> по итогам </text:span><text:span text:style-name="T5">III</text:span><text:span text:style-name="T7"> квартала 2023 года.</text:span></text:p>
      <text:p text:style-name="P8"/>
      <text:p text:style-name="P8">Список освещаемых <text:s/>вопросов:</text:p>
      <text:h text:style-name="P7" text:outline-level="1"><text:span text:style-name="T6">1.</text:span><text:span text:style-name="T8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/text:h>
      <text:p text:style-name="P10">2. Анализ правоприменительной практики при осуществлении  регионального государственного строительного надзора. </text:p>
      <text:p text:style-name="P8">Публичные обсуждения будут проводится в форме размещения информации на официальном сайте Департамента в информационно-телекоммуникационной сети «Интернет». </text:p>
      <text:p text:style-name="P9"><text:span text:style-name="T6">Свои <text:s/>предложения <text:s/>и замечания <text:s text:c="2"/>направлять <text:s/>в <text:s/>срок <text:s text:c="2"/>до <text:s text:c="27"/>18 сентября 2023 года, на адреса эл. почты: </text:span><text:a xlink:type="simple" xlink:href="mailto:nadzor@kurganobl.ru" text:style-name="Internet_20_link" text:visited-style-name="Visited_20_Internet_20_Link"><text:span text:style-name="T10">nadzor</text:span></text:a><text:a xlink:type="simple" xlink:href="mailto:nadzor@kurganobl.ru" text:style-name="Internet_20_link" text:visited-style-name="Visited_20_Internet_20_Link"><text:span text:style-name="T11">@</text:span></text:a><text:a xlink:type="simple" xlink:href="mailto:nadzor@kurganobl.ru" text:style-name="Internet_20_link" text:visited-style-name="Visited_20_Internet_20_Link"><text:span text:style-name="T10">kurganobl</text:span></text:a><text:a xlink:type="simple" xlink:href="mailto:nadzor@kurganobl.ru" text:style-name="Internet_20_link" text:visited-style-name="Visited_20_Internet_20_Link"><text:span text:style-name="T11">.</text:span></text:a><text:a xlink:type="simple" xlink:href="mailto:nadzor@kurganobl.ru" text:style-name="Internet_20_link" text:visited-style-name="Visited_20_Internet_20_Link"><text:span text:style-name="T10">ru</text:span></text:a><text:span text:style-name="T6">, </text:span><text:span text:style-name="T4">potanin</text:span><text:span text:style-name="T6">_</text:span><text:span text:style-name="T4">fv</text:span><text:span text:style-name="T6">@</text:span><text:span text:style-name="T4">kurganobl</text:span><text:span text:style-name="T6">.</text:span><text:span text:style-name="T4">ru</text:span><text:span text:style-name="T6">. </text:span></text:p>
      <text:p text:style-name="P4"/>
      <text:p text:style-name="P4"/>
      <text:p text:style-name="P1"/>
      <text:p text:style-name="P14">Заместитель директора Департамента </text:p>
      <text:p text:style-name="P14">строительства, госэкспертизы и жилищно-</text:p>
      <text:p text:style-name="P14">коммунального хозяйства Курганской области </text:p>
      <text:p text:style-name="P14"><text:s/>–  начальник управления государственного </text:p>
      <text:p text:style-name="P14">строительного надзора   <text:s text:c="75"/>А.В. Ярушина</text:p>
      <text:p text:style-name="P11"/>
      <text:p text:style-name="P2">«<text:span text:style-name="T13">4</text:span>» <text:span text:style-name="T12">сентября</text:span> 2023 г</text:p>
      <text:p text:style-name="P2"/>
      <text:p text:style-name="P2"/>
      <text:p text:style-name="P2"/>
      <text:p text:style-name="P2"/>
      <text:p text:style-name="P2"/>
      <text:p text:style-name="P5">Потанин Ф.В. </text:p>
      <text:p text:style-name="P5">(3522) 498968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start" style:justify-single-word="false" fo:orphans="0" fo:widows="0" fo:hyphenation-ladder-count="no-limit"/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t-a0" style:family="text" style:parent-style-name="Default_20_Paragraph_20_Font"/>
    <style:style style:name="pt-a0-000001" style:family="text" style:parent-style-name="Default_20_Paragraph_20_Font"/>
    <style:style style:name="curr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2</meta:editing-cycles>
    <meta:print-date>2020-09-10T04:34:00</meta:print-date>
    <meta:creation-date>2019-09-18T06:00:00</meta:creation-date>
    <dc:date>2023-09-04T12:05:30.62</dc:date>
    <meta:editing-duration>PT27M24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40" meta:character-count="23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