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/>
    <style:font-face style:name="OpenSymbol" svg:font-family="OpenSymbol"/>
    <style:font-face style:name="PT Serif" svg:font-family="'PT Serif'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Arial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writing-mode="lr-tb"/>
      <style:text-properties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writing-mode="lr-tb"/>
      <style:text-properties fo:color="#000000" style:font-name="Arial" fo:font-size="12pt" fo:font-weight="normal" style:font-name-asian="Times New Roman1" style:font-size-asian="12pt" style:language-asian="ru" style:country-asian="RU" style:font-weight-asian="normal" style:font-name-complex="Arial3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" fo:font-size="12pt" style:font-size-asian="12pt" style:font-name-complex="Arial3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Arial" fo:font-size="12pt" style:font-size-asian="12pt" style:font-name-complex="Arial3" style:font-size-complex="12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Arial1" fo:font-size="12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Arial1" fo:font-size="12pt" style:font-size-asian="12pt" style:font-name-complex="Arial3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color="#000000" style:font-name="Arial1" fo:font-size="12pt"/>
    </style:style>
    <style:style style:name="P12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page-number="auto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5cm" style:auto-text-indent="false" style:writing-mode="lr-tb"/>
      <style:text-properties fo:color="#000000" style:font-name="Arial"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Arial3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311cm" style:auto-text-indent="false" fo:padding="0cm" fo:border="non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311cm" style:auto-text-indent="false" fo:padding="0cm" fo:border="none"/>
      <style:text-properties fo:color="#000000" style:font-name="Arial1" fo:font-size="12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01cm" style:auto-text-indent="false" fo:padding="0cm" fo:border="none"/>
      <style:text-properties fo:color="#000000" style:font-name="Arial1" fo:font-size="12pt"/>
    </style:style>
    <style:style style:name="P18" style:family="paragraph" style:parent-style-name="Standard" style:master-page-name="Standard">
      <style:paragraph-properties fo:margin-left="0cm" fo:margin-right="0cm" fo:line-height="100%" fo:text-align="justify" style:justify-single-word="false" fo:text-indent="1.251cm" style:auto-text-indent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writing-mode="lr-tb"/>
      <style:text-properties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page-number="auto" style:writing-mode="lr-tb"/>
      <style:text-properties fo:font-weight="normal" style:font-weight-asian="normal" style:font-weight-complex="normal"/>
    </style:style>
    <style:style style:name="P21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1.275cm" style:auto-text-indent="false" style:page-number="auto" style:writing-mode="lr-tb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Arial" fo:font-size="12pt" fo:font-style="normal" style:text-underline-style="none" fo:font-weight="bold" style:font-name-asian="Arial2" style:font-size-asian="12pt" style:language-asian="ru" style:country-asian="RU" style:font-style-asian="normal" style:font-weight-asian="bold" style:font-name-complex="Arial3" style:font-size-complex="12pt" style:font-style-complex="normal" style:font-weight-complex="bold"/>
    </style:style>
    <style:style style:name="T3" style:family="text">
      <style:text-properties fo:color="#000000" style:text-line-through-style="none" style:text-position="0% 100%" style:font-name="Arial" fo:font-size="12pt" fo:font-style="normal" style:text-underline-style="none" fo:font-weight="bold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T4" style:family="text">
      <style:text-properties fo:color="#0000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5" style:family="text">
      <style:text-properties fo:color="#000000" style:text-line-through-style="none" style:text-position="0% 100%" style:font-name="Arial" fo:font-size="12pt" fo:font-style="normal" style:text-underline-style="none" style:font-name-asian="Arial2" style:font-size-asian="12pt" style:language-asian="ru" style:country-asian="RU" style:font-style-asian="normal" style:font-name-complex="Arial3" style:font-size-complex="12pt" style:font-style-complex="normal"/>
    </style:style>
    <style:style style:name="T6" style:family="text">
      <style:text-properties fo:color="#000000" style:text-line-through-style="none" style:text-position="0% 100%" style:font-name="Arial" fo:font-size="12pt" fo:font-style="normal" style:text-underline-style="none" style:font-name-asian="Arial2" style:font-size-asian="12pt" style:language-asian="ru" style:country-asian="RU" style:font-style-asian="normal" style:font-name-complex="Arial2" style:font-size-complex="12pt" style:font-style-complex="normal"/>
    </style:style>
    <style:style style:name="T7" style:family="text">
      <style:text-properties fo:color="#000000" style:text-line-through-style="none" style:text-position="0% 100%" style:font-name="Arial" fo:font-size="12pt" fo:font-style="normal" style:text-underline-style="none" style:font-name-asian="Arial2" style:font-size-asian="12pt" style:font-style-asian="normal" style:font-name-complex="Arial2" style:font-size-complex="12pt" style:font-style-complex="normal"/>
    </style:style>
    <style:style style:name="T8" style:family="text">
      <style:text-properties fo:color="#000000"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9" style:family="text">
      <style:text-properties fo:color="#000000" style:text-line-through-style="none" style:text-position="0% 100%" style:font-name="Arial" fo:font-size="12pt" fo:font-style="normal" style:text-underline-style="none" style:font-name-asian="Arial2" style:font-size-asian="12pt" style:font-style-asian="normal" style:font-name-complex="Arial2" style:font-size-complex="12pt" style:font-style-complex="normal"/>
    </style:style>
    <style:style style:name="T10" style:family="text">
      <style:text-properties fo:color="#000000" fo:font-weight="normal" style:font-weight-asian="normal" style:font-name-complex="Arial3" style:font-weight-complex="normal"/>
    </style:style>
    <style:style style:name="T11" style:family="text">
      <style:text-properties fo:color="#000000" style:font-name-complex="Arial3"/>
    </style:style>
    <style:style style:name="T12" style:family="text">
      <style:text-properties fo:color="#000000" style:font-name="Arial1" fo:font-size="12pt"/>
    </style:style>
    <style:style style:name="T13" style:family="text">
      <style:text-properties fo:color="#000000" style:font-name="Arial1" fo:font-size="12pt" style:font-size-asian="12pt" style:font-name-complex="Arial3" style:font-size-complex="12pt"/>
    </style:style>
    <style:style style:name="T14" style:family="text">
      <style:text-properties fo:color="#000000" style:font-name="Arial1" fo:font-size="12pt" fo:language="en" fo:country="US"/>
    </style:style>
    <style:style style:name="T15" style:family="text">
      <style:text-properties fo:color="#000000" style:font-name="Arial1" fo:font-size="12pt" fo:language="ru" fo:country="RU"/>
    </style:style>
    <style:style style:name="T16" style:family="text">
      <style:text-properties fo:color="#000000" style:font-name="Arial"/>
    </style:style>
    <style:style style:name="T17" style:family="text">
      <style:text-properties fo:color="#000000" style:font-name="Arial" fo:font-size="12pt" style:font-size-asian="12pt" style:font-size-complex="12pt"/>
    </style:style>
    <style:style style:name="T18" style:family="text">
      <style:text-properties style:text-line-through-style="none" style:text-position="0% 100%" fo:font-style="normal" style:text-underline-style="none" style:font-name-asian="Arial2" style:font-style-asian="normal" style:font-name-complex="Arial2" style:font-style-complex="normal"/>
    </style:style>
    <style:style style:name="T19" style:family="text">
      <style:text-properties style:text-line-through-style="none" style:text-position="0% 100%" fo:font-style="normal" style:text-underline-style="none" style:font-name-asian="Calibri1" style:font-style-asian="normal" style:font-name-complex="Arial3" style:font-style-complex="normal"/>
    </style:style>
    <style:style style:name="T20" style:family="text">
      <style:text-properties style:text-line-through-style="none" style:text-position="0% 100%" fo:language="en" fo:country="US" fo:font-style="normal" style:text-underline-style="none" style:font-name-asian="Arial2" style:font-style-asian="normal" style:font-name-complex="Arial2" style:font-style-complex="normal"/>
    </style:style>
    <style:style style:name="T21" style:family="text">
      <style:text-properties style:text-line-through-style="none" style:text-position="0% 100%" fo:language="en" fo:country="US" fo:font-style="normal" style:text-underline-style="none" style:font-name-asian="Calibri1" style:font-style-asian="normal" style:font-name-complex="Arial3" style:font-style-complex="normal"/>
    </style:style>
    <style:style style:name="T22" style:family="text">
      <style:text-properties style:text-line-through-style="none" style:text-position="0% 100%" fo:language="ru" fo:country="RU" fo:font-style="normal" style:text-underline-style="none" style:font-name-asian="Arial2" style:font-style-asian="normal" style:font-name-complex="Arial2" style:font-style-complex="normal"/>
    </style:style>
    <style:style style:name="T23" style:family="text">
      <style:text-properties style:text-line-through-styl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24" style:family="text">
      <style:text-properties style:text-line-through-style="none" style:text-position="0% 100%" style:font-name="Arial" fo:font-size="12pt" fo:font-style="normal" style:text-underline-style="none" style:font-name-asian="Arial2" style:font-size-asian="12pt" style:font-style-asian="normal" style:font-name-complex="Arial2" style:font-size-complex="12pt" style:font-style-complex="normal"/>
    </style:style>
    <style:style style:name="T25" style:family="text">
      <style:text-properties style:font-name="Arial" fo:font-size="12pt" style:font-size-asian="12pt" style:font-name-complex="Arial3" style:font-size-complex="12pt"/>
    </style:style>
    <style:style style:name="T26" style:family="text">
      <style:text-properties style:font-name="Arial" fo:font-size="12pt" style:font-size-asian="12pt" style:font-size-complex="12pt"/>
    </style:style>
    <style:style style:name="T27" style:family="text">
      <style:text-properties style:font-name-complex="Arial3"/>
    </style:style>
    <style:style style:name="T28" style:family="text">
      <style:text-properties style:font-name-asian="Calibri1" style:font-name-complex="Arial3"/>
    </style:style>
    <style:style style:name="T29" style:family="text">
      <style:text-properties fo:color="#00000a" style:font-name-complex="Arial3"/>
    </style:style>
    <style:style style:name="T30" style:family="text">
      <style:text-properties fo:color="#00000a" fo:font-weight="normal" style:font-weight-asian="normal" style:font-name-complex="Arial3" style:font-weight-complex="normal"/>
    </style:style>
    <style:style style:name="T31" style:family="text">
      <style:text-properties fo:language="en" fo:country="US" style:font-name-complex="Arial3"/>
    </style:style>
    <style:style style:name="T32" style:family="text">
      <style:text-properties fo:language="en" fo:country="US" style:font-name-asian="Calibri1" style:font-name-complex="Arial3"/>
    </style:style>
    <style:style style:name="T33" style:family="text">
      <style:text-properties fo:language="ru" fo:country="RU" style:font-name-complex="Arial3"/>
    </style:style>
    <style:style style:name="T34" style:family="text">
      <style:text-properties fo:language="ru" fo:country="RU" style:font-name-asian="Calibri1" style:font-name-complex="Arial3"/>
    </style:style>
    <style:style style:name="T35" style:family="text">
      <style:text-properties style:font-name-asian="Times New Roman1" style:language-asian="ru" style:country-asian="RU" style:font-name-complex="Arial3"/>
    </style:style>
    <style:style style:name="T36" style:family="text">
      <style:text-properties fo:font-variant="normal" fo:text-transform="none" style:font-name="Arial" fo:font-size="12pt" fo:letter-spacing="normal" fo:font-style="normal" fo:font-weight="normal" style:font-size-asian="12pt" style:font-size-complex="12pt"/>
    </style:style>
    <style:style style:name="T37" style:family="text">
      <style:text-properties fo:font-variant="normal" fo:text-transform="none" fo:color="#000000" style:text-line-through-style="none" style:text-position="0% 100%" style:font-name="Arial1" fo:font-size="12pt" fo:letter-spacing="normal" fo:font-style="normal" style:text-underline-style="none" style:font-name-asian="Arial2" style:font-size-asian="12pt" style:font-style-asian="normal" style:font-name-complex="Arial3" style:font-size-complex="12pt" style:font-style-complex="normal"/>
    </style:style>
    <style:style style:name="T38" style:family="text">
      <style:text-properties fo:font-variant="normal" fo:text-transform="none" fo:color="#22272f" style:text-line-through-style="none" style:text-position="0% 100%" style:font-name="Arial" fo:font-size="12pt" fo:letter-spacing="normal" fo:font-style="normal" style:text-underline-style="none" fo:font-weight="normal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39" style:family="text">
      <style:text-properties fo:font-variant="normal" fo:text-transform="none" fo:color="#22272f" style:text-line-through-style="none" style:text-position="0% 100%" style:font-name="Arial" fo:font-size="12pt" fo:letter-spacing="normal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40" style:family="text">
      <style:text-properties fo:font-variant="normal" fo:text-transform="none" fo:color="#22272f" style:text-line-through-style="none" style:text-position="0% 100%" style:font-name="Arial" fo:font-size="12pt" fo:letter-spacing="normal" fo:font-style="normal" style:text-underline-style="none" style:font-name-asian="Arial2" style:font-size-asian="12pt" style:font-style-asian="normal" style:font-name-complex="Arial2" style:font-size-complex="12pt" style:font-style-complex="normal"/>
    </style:style>
    <style:style style:name="T41" style:family="text">
      <style:text-properties fo:font-variant="normal" fo:text-transform="none" fo:color="#22272f" style:text-line-through-style="none" style:text-position="0% 100%" style:font-name="Arial" fo:font-size="12pt" fo:letter-spacing="normal" fo:language="en" fo:country="US" fo:font-style="normal" style:text-underline-style="none" style:font-name-asian="Arial2" style:font-size-asian="12pt" style:font-style-asian="normal" style:font-name-complex="Arial2" style:font-size-complex="12pt" style:font-style-complex="normal"/>
    </style:style>
    <style:style style:name="T42" style:family="text">
      <style:text-properties fo:color="#ff3333" fo:language="ru" fo:country="RU" style:font-name-complex="Arial3"/>
    </style:style>
    <style:style style:name="T43" style:family="text">
      <style:text-properties style:font-name="Arial1"/>
    </style:style>
    <style:style style:name="T44" style:family="text">
      <style:text-properties fo:color="#7030a0" style:font-name="Arial1" fo:font-size="12pt"/>
    </style:style>
    <style:style style:name="T45" style:family="text">
      <style:text-properties fo:color="#7030a0" style:font-name="Arial" fo:font-size="12pt"/>
    </style:style>
    <style:style style:name="T46" style:family="text">
      <style:text-properties fo:color="#7030a0" style:font-name="Arial" fo:font-size="12pt" style:font-size-asian="12pt" style:font-size-complex="12pt"/>
    </style:style>
    <style:style style:name="T47" style:family="text">
      <style:text-properties fo:color="#ff0000"/>
    </style:style>
    <style:style style:name="T48" style:family="text">
      <style:text-properties style:font-size-asian="12pt" style:font-name-complex="Arial3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27">1. </text:span><text:span text:style-name="T28">Анализ правоприменительной практики при осуществлении регионального государственного контроля (надзора) в области долевого строительства многоквартирных домов и (или) иных объектов недвижимости на территории Курганской области за </text:span><text:span text:style-name="T32">II </text:span><text:span text:style-name="T34">кв. 2023 года</text:span><text:span text:style-name="T28"> <text:s/></text:span></text:h>
      <text:p text:style-name="P5"><text:span text:style-name="T29">В настоящее время, на территории Курганской области долевое строительство осуществляют 20</text:span><text:span text:style-name="T10"> </text:span><text:span text:style-name="T30">застройщиков по </text:span><text:span text:style-name="T10">44</text:span><text:span text:style-name="T30"> проектам строительства (350</text:span><text:span text:style-name="T10">,7</text:span><text:span text:style-name="T30"> тыс.кв.м). </text:span></text:p>
      <text:p text:style-name="P5"><text:span text:style-name="T30">Все проекты строительства возводятся с привлечением денежных средств граждан - участников долевого строительства, с размещением таких средств на счетах эскроу. <text:s text:c="13"/></text:span><text:span text:style-name="T10">Из них, 12 застройщиков осуществляют привлечение денежных средств по 31 проекту строительства с помощью проектного финансирования (251,5 тыс. кв.м).</text:span><text:span text:style-name="T11"> Всего заключено 1236 договоров участия в долевом строительстве (далее - ДДУ). <text:s text:c="2"/></text:span></text:p>
      <text:p text:style-name="P6">По состоянию на 23 июня 2023 года в Едином реестре проблемных объектов (далее - ЕРПО) проблемные объекты долевого строительства от Курганской области отсутсвуют. <text:s/></text:p>
      <text:p text:style-name="P10">Ранее, в ЕРПО находился 1 застройщик и 1 проблемный объект долевого строительства. <text:s/>ООО «СУ Артекс» г. Курган (ИНН 4501081287) осуществлял строительство объекта «Группа многоквартирных жилых домов со встроенно-пристроенными помещениями общественного назначения. Третий этап строительства: Автостоянка» (далее – объект Автостоянка), расположенного по адресу: г. Курган, ул. Красина, 38 – Куйбышева, 15. </text:p>
      <text:p text:style-name="P17">В соответствии с решением Арбитражного суда Курганской области от 30 октября 2020 года (Дело № А34-2412/2020) застройщик признан несостоятельным (банкротом), в отношении застройщика открыто конкурсное производство.</text:p>
      <text:p text:style-name="P17">Все граждане – участники долевого строительства в отношении объекта Автостоянка реализовали свои требования, путем получения выплат в рамках процедуры банкротства. </text:p>
      <text:p text:style-name="P17">Определением Арбитражного суда Курганской области от 3 февраля 2023 года конкурсное производство в отношении застройщика завершено. </text:p>
      <text:p text:style-name="P17">Согласно информации из Единого государственного реестра юридических лиц застройщик ликвидирован. </text:p>
      <text:p text:style-name="P11">В соответствии с внесенными изменениями в разрешение на строительство объекта Автостоянка, застройщиком является - АО СЗ «Сибирский газовик» <text:s text:c="23"/>(ИНН 4501102995) (далее – застройщик), разрешение на строительство продлено до 23 июня 2024 года. </text:p>
      <text:p text:style-name="P17">Застройщиком осуществляются мероприятия необходимые в силу требования законодательства о градостроительной деятельности для возобновления строительства объекта незавершенного строительства. </text:p>
      <text:p text:style-name="P17">Застройщиком не привлекаются денежные средства граждан по ДДУ. </text:p>
      <text:p text:style-name="P17">Таким образом, объект Автостоянка в настоящее время не является долевым и проблемным.</text:p>
      <text:p text:style-name="P13"><text:span text:style-name="T43">С января - июнь 2023 года введено в эксплуатацию 4 многоквартирных жилых дома</text:span> <text:span text:style-name="T43">(56,3 тыс. м2)</text:span><text:span text:style-name="T47"> </text:span><text:span text:style-name="T43">(726 квартир).</text:span></text:p>
      <text:p text:style-name="P1"><text:span text:style-name="T27">В</text:span><text:span text:style-name="T33">о</text:span><text:span text:style-name="T27"> </text:span><text:span text:style-name="T31">II </text:span><text:span text:style-name="T33">кв.</text:span><text:span text:style-name="T27"> </text:span><text:span text:style-name="T33">2023 года </text:span><text:span text:style-name="T27">Департаментом строительства, госэкспертизы и жилищно-коммунального хозяйства Курганской области (далее - Департамент) <text:s/>внеплановые проверки в отношении подконтрольных субъектов в области долевого строительства не проводились. </text:span></text:p>
      <text:p text:style-name="P2"><text:span text:style-name="T33">С января по июнь</text:span><text:span text:style-name="T31"> </text:span><text:span text:style-name="T33">2023 года Департаментом проанализировано 313</text:span><text:span text:style-name="T42"> </text:span><text:span text:style-name="T33">изменений в проектные декларации, размещенные в Единой информационной системе жилищного строительства (ЕИСЖС).</text:span></text:p>
      <text:p text:style-name="P8"><text:span text:style-name="T25">С целью информирования на регулярной основе граждан, пострадавших от недобросовестных действий застройщиков на официальном сайте Департамента в информационно-телекоммуникационной сети «Интернет» размещается информация об изменениях законодательства в сфере долевого строительства. Также, на сайте Департамента размещается информация по проведенным проверкам в разделе </text:span><text:span text:style-name="T36">Региональный государственный контроль (надзор) в области долевого строительства многоквартирных домов и (или) иных объектов недвижимости на территории Курганской </text:span><text:soft-page-break/><text:span text:style-name="T36">области / Региональный государственный контроль (надзор) за деятельностью жилищно-строительного кооператива, связанной с привлечением средств членов кооператива для </text:span><text:span text:style-name="T36">строительства многоквартирного дома</text:span><text:span text:style-name="T26"> </text:span><text:span text:style-name="T25">/Информация о проверках застройщиков и иных лиц, осуществляющих долевое строительство на территории Курганской области.</text:span></text:p>
      <text:p text:style-name="P7">При Департаменте создана рабочая группа по вопросам урегулирования спорных ситуаций между застройщиками и уполномоченными банками в ходе применения законодательства о долевом строительстве. </text:p>
      <text:p text:style-name="P14"/>
      <text:p text:style-name="P20"><text:span text:style-name="T5">В соответствии с </text:span><text:span text:style-name="T6">Федеральным законом от 27 июня 2019 года № 151-ФЗ и Федеральным законом от 13 июля 2020 года № 202-ФЗ <text:s/>о</text:span><text:span text:style-name="T24">тменяется необходимость получения заключения о соответствии застройщика и его проектной декларации требованиям </text:span><text:span text:style-name="T40">Федерального закона от 30 декабря 2004 года N 214-ФЗ </text:span><text:span text:style-name="T37">«</text:span><text:span text:style-name="T40">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</text:span><text:span text:style-name="T37">»</text:span><text:span text:style-name="T7"> </text:span><text:span text:style-name="T7"><text:s/></text:span><text:span text:style-name="T24"><text:s/>для застройщиков, привлекающих денежные средства участников долевого строительства только с использованием счетов эскроу.</text:span></text:p>
      <text:p text:style-name="P19"/>
      <text:p text:style-name="P21"><text:span text:style-name="T18">Подконтрольные субъекты применительно к </text:span><text:span text:style-name="T20">р</text:span><text:span text:style-name="T21">егиональному</text:span><text:span text:style-name="T19"> государственно</text:span><text:span text:style-name="T21">му</text:span><text:span text:style-name="T19"> контрол</text:span><text:span text:style-name="T21">ю</text:span><text:span text:style-name="T19"> (надзор</text:span><text:span text:style-name="T21">у</text:span><text:span text:style-name="T19">) за деятельностью жилищно-строительного кооператива, связанной с привлечением средств членов кооператива для строительства многоквартирного дома </text:span><text:span text:style-name="T18"><text:s/>во </text:span><text:span text:style-name="T20">II </text:span><text:span text:style-name="T22">кв.</text:span><text:span text:style-name="T18"> 202</text:span><text:span text:style-name="T22">3</text:span><text:span text:style-name="T18"> года не осуществляли деятельность на территории Курганской области. </text:span></text:p>
      <text:p text:style-name="P3"/>
      <text:p text:style-name="P12"><text:span text:style-name="T28">2.</text:span><text:span text:style-name="T35"> Анализ правоприменительной практики при осуществлении регионального государственного <text:s/>строительного надзора.</text:span></text:p>
      <text:p text:style-name="P4"/>
      <text:p text:style-name="P9">Исполнительным органом государственной власти Курганской области, уполномоченным на осуществление регионального государственного строительного надзора на территории Курганской области является Департамент. Непосредственным исполнителем государственной функции являются его структурные подразделения – отдел общестроительных работ и отдел специальных работ управления государственного строительного надзора (далее – Управление).</text:p>
      <text:p text:style-name="P15"><text:span text:style-name="T12">Во </text:span><text:span text:style-name="T14">II</text:span><text:span text:style-name="T12"> кв. 2023 года в результате проверок, проведенных на основании программы проверок и п. 6 ч. 1 ст. 57 Федерального закона от 31 июля 2020 года № 248-ФЗ </text:span><text:span text:style-name="T13">«</text:span><text:span text:style-name="T12">О государственном контроле (надзоре) и муниципальном контроле в Российской Федерации</text:span><text:span text:style-name="T13">»</text:span><text:span text:style-name="T12"> (далее </text:span><text:span text:style-name="T1">– </text:span><text:span text:style-name="T12">Закон № 248) Управление возбудило 2</text:span><text:span text:style-name="T1"> </text:span><text:span text:style-name="T12">дела об административном правонарушении (по чч. 2 и 5 ст. 9.5 КоАП РФ).</text:span></text:p>
      <text:p text:style-name="P15"><text:span text:style-name="T12">Во </text:span><text:span text:style-name="T14">II</text:span><text:span text:style-name="T12"> кв. 2023 года проведено</text:span><text:span text:style-name="T1">  </text:span><text:span text:style-name="T17">38 </text:span><text:span text:style-name="T12">внеплановых выездных проверки</text:span><text:span text:style-name="T1"> </text:span><text:span text:style-name="T12">на основании программы проверок.</text:span></text:p>
      <text:p text:style-name="P15"><text:span text:style-name="T12">Во </text:span><text:span text:style-name="T14">II</text:span><text:span text:style-name="T12"> кв. 2023</text:span><text:span text:style-name="T1"> </text:span><text:span text:style-name="T12">года выдано 2</text:span><text:span text:style-name="T1"> </text:span><text:span text:style-name="T12">предписания об устранении нарушений при строительстве, реконструкции объектов капитального строительства и 1</text:span><text:span text:style-name="T1"> </text:span><text:span text:style-name="T12">предостережение о недопустимости нарушения обязательных требований.</text:span></text:p>
      <text:p text:style-name="P16">По иным основаниям, установленным Законом № 248, проверок не проводилось. </text:p>
      <text:p text:style-name="P15"><text:span text:style-name="T12">В 25</text:span><text:span text:style-name="T1"> </text:span><text:span text:style-name="T12">случаях контролируемые лица отказались от проведения профилактических визитов. </text:span></text:p>
      <text:p text:style-name="P16">На официальном сайте Департамента в сети <text:span text:style-name="T48">«</text:span>Интернет<text:span text:style-name="T48">»</text:span> размещено сведение о нормативном правовом акте, содержащем обязательные требования, оценка соблюдения которых является предметом государственного строительного надзора – приказ Минстроя России от 16 мая 2023 года №344/пр <text:span text:style-name="T48">«</text:span>Об утверждении состава и порядка ведения исполнительной документации при строительстве, реконструкции, капитальном ремонте объектов капитального строительства<text:span text:style-name="T48">»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/>
    <style:font-face style:name="OpenSymbol" svg:font-family="OpenSymbol"/>
    <style:font-face style:name="PT Serif" svg:font-family="'PT Serif'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ru" style:country-asian="RU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Tahoma" fo:font-size="12p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bl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57</meta:editing-cycles>
    <meta:print-date>2022-12-29T15:10:55.93</meta:print-date>
    <meta:creation-date>2018-11-27T08:47:00</meta:creation-date>
    <dc:date>2023-06-23T15:08:04.26</dc:date>
    <meta:editing-duration>P2DT3H38M18S</meta:editing-duration>
    <meta:generator>OpenOffice/4.1.2$Win32 OpenOffice.org_project/412m3$Build-9782</meta:generator>
    <meta:document-statistic meta:table-count="0" meta:image-count="0" meta:object-count="0" meta:page-count="2" meta:paragraph-count="28" meta:word-count="825" meta:character-count="682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