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"/>
    <style:font-face style:name="PT Serif" svg:font-family="'PT Serif', serif"/>
    <style:font-face style:name="Roboto" svg:font-family="Roboto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P4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hyphenation-ladder-count="no-limit" fo:text-indent="1.251cm" style:auto-text-indent="false" style:page-number="auto" style:writing-mode="lr-tb"/>
      <style:text-properties fo:font-variant="normal" fo:text-transform="none" fo:color="#22272f" style:font-name="Arial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22272f" style:font-name="Arial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hyphenation-ladder-count="no-limit" fo:text-indent="1.251cm" style:auto-text-indent="false" style:writing-mode="lr-tb"/>
      <style:text-properties fo:color="#22272f" style:font-name="Arial" fo:font-size="12pt" fo:font-weight="normal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variant="normal" fo:text-transform="none" fo:color="#22272f" style:font-name="Arial" fo:font-size="12pt" fo:letter-spacing="normal" fo:font-style="normal" fo:font-weight="normal" style:font-size-asian="12pt" style:font-weight-asian="bold" style:font-name-complex="Arial2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272c0" style:text-line-through-style="none" style:font-name="PT Serif" fo:font-size="11.25pt" fo:letter-spacing="normal" fo:font-style="normal" style:text-underline-style="none" fo:font-weight="normal" style:text-blinking="false"/>
    </style:style>
    <style:style style:name="T1" style:family="text">
      <style:text-properties fo:font-variant="normal" fo:text-transform="none" fo:color="#333333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2" style:family="text">
      <style:text-properties fo:font-variant="normal" fo:text-transform="none" fo:color="#333333" style:text-line-through-style="none" fo:letter-spacing="normal" fo:font-style="normal" style:text-underline-style="none" style:text-blinking="false" style:font-weight-asian="normal" style:font-weight-complex="normal"/>
    </style:style>
    <style:style style:name="T3" style:family="text">
      <style:text-properties fo:font-variant="normal" fo:text-transform="none" fo:letter-spacing="normal" fo:language="ru" fo:country="RU" fo:font-style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22272f" style:font-name="PT Serif" fo:font-size="11.25pt" fo:letter-spacing="normal" fo:font-style="normal" fo:font-weight="normal"/>
    </style:style>
    <style:style style:name="T6" style:family="text">
      <style:text-properties fo:font-variant="normal" fo:text-transform="none" fo:color="#22272f" style:font-name="PT Sans" fo:letter-spacing="normal" fo:font-style="normal" fo:font-weight="normal"/>
    </style:style>
    <style:style style:name="T7" style:family="text">
      <style:text-properties fo:font-variant="normal" fo:text-transform="none" fo:color="#22272f" style:font-name="PT Sans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72f" style:font-name="Arial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2272f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2272f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464c55" style:font-name="Arial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fo:font-variant="normal" fo:text-transform="none" fo:color="#464c55" style:font-name="Arial" fo:font-size="9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fo:color="#464c55" style:font-name="Roboto" fo:font-size="9pt" fo:letter-spacing="normal" fo:font-style="normal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fo:font-variant="normal" fo:text-transform="none" fo:color="#464c55" style:font-name="Roboto" fo:font-size="9pt" fo:letter-spacing="normal" fo:font-style="normal" fo:font-weight="normal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fo:font-variant="normal" fo:text-transform="none" fo:color="#464c55" style:font-name="Roboto" fo:font-size="9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language="en" fo:country="US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9" style:family="text">
      <style:text-properties fo:font-size="12pt" style:font-name-asian="Times New Roman1" style:font-size-asian="12pt" style:language-asian="ru" style:country-asian="RU" style:font-name-complex="Times New Roman1" style:font-size-complex="10pt"/>
    </style:style>
    <style:style style:name="T20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0pt" style:font-weight-complex="bold"/>
    </style:style>
    <style:style style:name="T21" style:family="text">
      <style:text-properties style:font-name="Arial" fo:font-size="12pt" fo:font-weight="bold" style:font-name-asian="Times New Roman1" style:font-size-asian="12pt" style:language-asian="ru" style:country-asian="RU" style:font-weight-asian="bold" style:font-name-complex="Times New Roman1" style:font-size-complex="10pt" style:font-weight-complex="bold"/>
    </style:style>
    <style:style style:name="T22" style:family="text">
      <style:text-properties style:font-name="Arial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3" style:family="text">
      <style:text-properties style:font-name="Arial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4" style:family="text"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T25" style:family="text">
      <style:text-properties fo:color="#000000" style:font-name="Arial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p_111"/>После передачи жилых помещений участникам долевого строительства, требования платы за коммунальные услуги с застройщика не соответствует действующему законодательству</text:p>
      <text:p text:style-name="P10"/>
      <text:p text:style-name="P4">Судами РФ установлено:</text:p>
      <text:p text:style-name="P5">1) после получения застройщиком, осуществляющим долевое строительство <text:s/>разрешения на ввод объекта в эксплуатацию (многоквартирного жилого дома) у данного субъекта возникает обязанность по оплате коммунальных услуг до момента передачи помещений по передаточному акту или иному документу о передаче;</text:p>
      <text:p text:style-name="P5">2) с момента передачи застройщиком <text:s/>жилых помещений после получения разрешения на ввод объекта в эксплуатацию, абонентом энергоснабжающей организации являются лица, которым переданы жилые помещения, либо исполнитель коммунальных услуг;</text:p>
      <text:p text:style-name="P6"><text:span text:style-name="T3">3) п</text:span><text:span text:style-name="T4">осле того, как жилые помещения переданы застройщиком по актам приема-передачи и права собственности на помещения в многоквартирном жилом доме зарегистрированы за участниками долевого строительства, обязанность по оплате коммунальных услуг перешла к собственникам помещений в многоквартирном доме. </text:span></text:p>
      <text:p text:style-name="P6"><text:a xlink:type="simple" xlink:href="http://10.88.58.9:8082/#/document/406538013/entry/0" text:style-name="Internet_20_link" text:visited-style-name="Visited_20_Internet_20_Link"><text:span text:style-name="T1">Определение Верховного Суда РФ от 13 марта 2023 г. N 310-ЭС23-714</text:span></text:a><text:span text:style-name="T2"> <text:s text:c="21"/></text:span></text:p>
      <text:p text:style-name="P3"/>
      <text:p text:style-name="P8"><text:span text:style-name="T24"><text:s text:c="5"/></text:span><text:span text:style-name="T23"><text:s text:c="5"/></text:span><text:span text:style-name="T25">Подготовлено с помощью аннотации (</text:span><text:span text:style-name="T16">Обзор практики Верховного Суда РФ в сфере ЖКХ за март 2023 года (подготовлено экспертами компании «Гарант» апрель 2023г.)</text:span><text:span text:style-name="T25"> <text:s/>ЭПС «Система Гарант»: «</text:span><text:span text:style-name="T17">ГАРАНТ-Аналитик, объединенный с ГАРАНТ-LegalTech. Малый пакет» от 27 апреля 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отанин Ф.В. </text:p>
      <text:p text:style-name="P2">(3522) 4989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"/>
    <style:font-face style:name="PT Serif" svg:font-family="'PT Serif', serif"/>
    <style:font-face style:name="Roboto" svg:font-family="Roboto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start" style:justify-single-word="false" fo:orphans="0" fo:widows="0" fo:hyphenation-ladder-count="no-limit"/>
      <style:text-properties style:font-name="Arial1" fo:font-size="10pt" style:letter-kerning="true" style:font-name-asian="Lucida Sans Unicode" style:font-size-asian="10pt" style:language-asian="ru" style:country-asian="RU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Arial1" fo:font-size="10pt" style:letter-kerning="true" style:font-name-asian="Lucida Sans Unicode" style:font-size-asian="10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t-a0" style:family="text" style:parent-style-name="Default_20_Paragraph_20_Font"/>
    <style:style style:name="pt-a0-000001" style:family="text" style:parent-style-name="Default_20_Paragraph_20_Font"/>
    <style:style style:name="doccaption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74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2</meta:editing-cycles>
    <meta:print-date>2023-05-02T14:49:33.45</meta:print-date>
    <meta:creation-date>2021-06-21T07:37:00</meta:creation-date>
    <dc:date>2023-05-02T15:05:26.44</dc:date>
    <meta:editing-duration>PT2H28M25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73" meta:character-count="14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