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65cm" style:page-number="auto" table:align="left" style:writing-mode="lr-tb"/>
    </style:style>
    <style:style style:name="Таблица1.A" style:family="table-column">
      <style:table-column-properties style:column-width="9.102cm"/>
    </style:style>
    <style:style style:name="Таблица1.B" style:family="table-column">
      <style:table-column-properties style:column-width="8.86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41cm" table:align="left" style:writing-mode="lr-tb"/>
    </style:style>
    <style:style style:name="Таблица2.A" style:family="table-column">
      <style:table-column-properties style:column-width="9.181cm"/>
    </style:style>
    <style:style style:name="Таблица2.B" style:family="table-column">
      <style:table-column-properties style:column-width="3.889cm"/>
    </style:style>
    <style:style style:name="Таблица2.C" style:family="table-column">
      <style:table-column-properties style:column-width="4.339cm"/>
    </style:style>
    <style:style style:name="Таблица3" style:family="table">
      <style:table-properties style:width="17.41cm" table:align="left" style:writing-mode="lr-tb"/>
    </style:style>
    <style:style style:name="Таблица3.A" style:family="table-column">
      <style:table-column-properties style:column-width="9.181cm"/>
    </style:style>
    <style:style style:name="Таблица3.B" style:family="table-column">
      <style:table-column-properties style:column-width="3.889cm"/>
    </style:style>
    <style:style style:name="Таблица3.C" style:family="table-column">
      <style:table-column-properties style:column-width="4.339cm"/>
    </style:style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1.005cm" style:rel-column-width="3660*"/>
    </style:style>
    <style:style style:name="Таблица4.B" style:family="table-column">
      <style:table-column-properties style:column-width="2.646cm" style:rel-column-width="9632*"/>
    </style:style>
    <style:style style:name="Таблица4.C" style:family="table-column">
      <style:table-column-properties style:column-width="3.016cm" style:rel-column-width="10981*"/>
    </style:style>
    <style:style style:name="Таблица4.D" style:family="table-column">
      <style:table-column-properties style:column-width="5.371cm" style:rel-column-width="19554*"/>
    </style:style>
    <style:style style:name="Таблица4.F" style:family="table-column">
      <style:table-column-properties style:column-width="2.946cm" style:rel-column-width="1072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cm" table:align="margins" style:writing-mode="lr-tb"/>
    </style:style>
    <style:style style:name="Таблица5.A" style:family="table-column">
      <style:table-column-properties style:column-width="1.005cm" style:rel-column-width="3660*"/>
    </style:style>
    <style:style style:name="Таблица5.B" style:family="table-column">
      <style:table-column-properties style:column-width="2.646cm" style:rel-column-width="9632*"/>
    </style:style>
    <style:style style:name="Таблица5.C" style:family="table-column">
      <style:table-column-properties style:column-width="3.016cm" style:rel-column-width="10981*"/>
    </style:style>
    <style:style style:name="Таблица5.D" style:family="table-column">
      <style:table-column-properties style:column-width="5.371cm" style:rel-column-width="19554*"/>
    </style:style>
    <style:style style:name="Таблица5.F" style:family="table-column">
      <style:table-column-properties style:column-width="2.946cm" style:rel-column-width="1072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font-name-complex="Arial1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etter-spacing="0.004cm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714cm"/>
          <style:tab-stop style:position="0.926cm"/>
        </style:tab-stops>
      </style:paragraph-properties>
      <style:text-properties fo:color="#000000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1" style:font-name-complex="Arial1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 fo:background-color="transparent">
        <style:background-image/>
      </style:paragraph-properties>
      <style:text-properties style:font-name="Arial1" fo:background-color="transparen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fo:background-color="transparent">
        <style:background-image/>
      </style:paragraph-properties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fo:background-color="transparent">
        <style:background-image/>
      </style:paragraph-properties>
      <style:text-properties fo:color="#000000" style:font-name="Arial1" fo:background-color="transparent"/>
    </style:style>
    <style:style style:name="P14" style:family="paragraph" style:parent-style-name="Standard"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fo:background-color="transparent" style:font-weight-asian="bold" style:font-name-complex="Arial1"/>
    </style:style>
    <style:style style:name="P18" style:family="paragraph" style:parent-style-name="Standard">
      <style:text-properties style:font-name="Arial1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font-size-asian="12.6000003814697pt" style:font-size-complex="14.3999996185303pt"/>
    </style:style>
    <style:style style:name="P21" style:family="paragraph" style:parent-style-name="Standard">
      <style:paragraph-properties fo:text-align="end" style:justify-single-word="false"/>
      <style:text-properties style:font-name="Arial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use-window-font-color="true" style:font-name="Arial1" fo:font-size="8pt" fo:language="ru" fo:country="RU" style:font-name-asian="Times New Roman" style:font-size-asian="8pt" style:language-asian="zxx" style:country-asian="none" style:font-name-complex="Arial1" style:font-size-complex="8pt" style:language-complex="zxx" style:country-complex="non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 fo:background-color="transparent" style:font-name-complex="Arial1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style:font-name-complex="Arial1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Arial1" style:font-name-complex="Arial1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style:font-name-complex="Arial1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2pt" fo:letter-spacing="0.004cm" fo:language="ru" fo:country="RU" style:text-underline-style="none" fo:font-weight="normal" fo:background-color="transparent" style:font-name-asian="Lucida Sans Unicod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fo:font-size="8pt" fo:language="ru" fo:country="RU" style:font-name-asian="Times New Roman" style:font-size-asian="8pt" style:language-asian="zxx" style:country-asian="none" style:font-name-complex="Arial1" style:font-size-complex="8pt" style:language-complex="zxx" style:country-complex="non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1" fo:font-size="12pt" fo:background-color="#ffffff" style:font-size-asian="12.6000003814697pt" style:font-size-complex="14.399999618530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2pt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weight="normal" fo:background-color="transparent" style:font-name-asian="ArialMT" style:font-size-asian="10.5pt" style:font-weight-asian="normal" style:font-name-complex="Arial1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1" style:font-name-complex="Arial1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 fo:font-weight="normal" fo:background-color="transparent" style:font-size-asian="10.5pt" style:font-weight-asian="normal" style:font-name-complex="Arial1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size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1" fo:font-weight="normal" fo:background-color="transparent" style:font-name-asian="ArialMT" style:font-size-asian="10.5pt" style:font-weight-asian="normal" style:font-name-complex="Arial1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MT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.011cm" fo:text-align="justify" style:justify-single-word="false" fo:orphans="0" fo:widows="0" fo:text-indent="0cm" style:auto-text-indent="false" style:text-autospace="none"/>
      <style:text-properties style:font-name="Arial1" fo:font-size="12pt" style:font-size-asian="12pt" style:font-name-complex="Arial1" style:font-size-complex="12pt"/>
    </style:style>
    <style:style style:name="P54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5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P5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/>
    </style:style>
    <style:style style:name="P5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.951cm" style:auto-text-indent="false" fo:background-color="#ffffff" style:text-autospace="none">
        <style:background-image/>
      </style:paragraph-properties>
      <style:text-properties style:font-name="Arial"/>
    </style:style>
    <style:style style:name="P59" style:family="paragraph" style:parent-style-name="Table_20_Contents">
      <style:paragraph-properties fo:margin-top="0cm" fo:margin-bottom="0cm" fo:padding="0cm" fo:border="none"/>
      <style:text-properties style:font-name="Arial1" fo:font-size="12pt" style:font-size-asian="12pt" style:font-size-complex="12pt"/>
    </style:style>
    <style:style style:name="P6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Arial1" fo:font-size="12pt" style:font-size-asian="12pt" style:font-size-complex="12pt"/>
    </style:style>
    <style:style style:name="P61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Arial1" fo:font-size="12pt" style:font-size-asian="12pt" style:font-size-complex="12pt"/>
    </style:style>
    <style:style style:name="P62" style:family="paragraph" style:parent-style-name="Table_20_Contents">
      <style:paragraph-properties fo:margin-top="0cm" fo:margin-bottom="0cm" fo:padding="0cm" fo:border="none"/>
      <style:text-properties style:text-line-through-style="none" style:font-name="Arial1" fo:font-size="12pt" style:text-underline-style="none" style:text-blinking="false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6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1"/>
    </style:style>
    <style:style style:name="P66" style:family="paragraph" style:parent-style-name="Text_20_body">
      <style:text-properties style:font-name="Arial1" style:font-name-complex="Arial1"/>
    </style:style>
    <style:style style:name="P67" style:family="paragraph" style:parent-style-name="Text_20_body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68" style:family="paragraph" style:parent-style-name="Text_20_body">
      <style:text-properties style:font-name="Arial"/>
    </style:style>
    <style:style style:name="P69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70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1" fo:font-size="12pt" style:font-size-asian="12pt" style:font-size-complex="12pt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style:font-name-complex="Arial1"/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Arial1"/>
    </style:style>
    <style:style style:name="P74" style:family="paragraph" style:parent-style-name="Table_20_Contents">
      <style:paragraph-properties fo:margin-top="0cm" fo:margin-bottom="0cm" fo:padding="0cm" fo:border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text-align="start" style:justify-single-word="false"/>
      <style:text-properties style:font-name="Arial"/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1" fo:font-size="12pt" fo:language="ru" fo:country="RU" style:text-underline-style="none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ar" style:country-complex="SA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fo:background-color="transparent" style:font-weight-asian="bold" style:font-name-complex="Arial1" loext:char-shading-value="0"/>
    </style:style>
    <style:style style:name="T5" style:family="text">
      <style:text-properties style:font-name="Arial1" fo:background-color="transparent" style:font-name-complex="Arial1" loext:char-shading-value="0"/>
    </style:style>
    <style:style style:name="T6" style:family="text">
      <style:text-properties style:font-name="Arial1" fo:language="en" fo:country="US" fo:background-color="transparent" style:font-name-complex="Arial1" loext:char-shading-value="0"/>
    </style:style>
    <style:style style:name="T7" style:family="text">
      <style:text-properties style:font-name="Arial1" fo:language="en" fo:country="US" style:font-name-complex="Arial1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12pt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language="ru" fo:country="RU" fo:font-style="normal" style:font-name-asian="Arial1" style:font-style-asian="normal" style:font-name-complex="Arial1" style:font-style-complex="normal"/>
    </style:style>
    <style:style style:name="T12" style:family="text">
      <style:text-properties style:font-name="Arial1" fo:language="ru" fo:country="RU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3" style:family="text">
      <style:text-properties style:font-name="Arial1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Arial1" style:font-name-complex="Arial1"/>
    </style:style>
    <style:style style:name="T16" style:family="text">
      <style:text-properties fo:color="#000000" style:font-name="Arial1" fo:font-size="12pt" style:font-size-asian="12pt" style:font-name-complex="Arial1" style:font-size-complex="12pt"/>
    </style:style>
    <style:style style:name="T17" style:family="text">
      <style:text-properties fo:color="#000000" style:font-name="Arial1" fo:font-size="12pt" fo:font-weight="bold" fo:background-color="transparent" style:font-name-asian="ArialMT" style:font-size-asian="10.5pt" style:font-weight-asian="bold" style:font-name-complex="Arial1" style:font-size-complex="12pt" style:font-weight-complex="bold"/>
    </style:style>
    <style:style style:name="T18" style:family="text">
      <style:text-properties fo:color="#000000" style:font-name="Arial1" fo:font-size="12pt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T19" style:family="text">
      <style:text-properties fo:color="#000000" style:font-name="Arial1" fo:font-size="12pt" fo:background-color="transparent" style:font-size-asian="12pt" style:font-name-complex="Arial1" style:font-size-complex="12pt"/>
    </style:style>
    <style:style style:name="T20" style:family="text">
      <style:text-properties fo:color="#000000" style:font-name-complex="Arial1"/>
    </style:style>
    <style:style style:name="T21" style:family="text">
      <style:text-properties fo:color="#000000"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2" style:family="text">
      <style:text-properties fo:color="#000000" style:font-name="Arial3" fo:font-size="12pt" fo:language="ru" fo:country="RU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3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24" style:family="text">
      <style:text-properties fo:color="#000000" fo:font-size="12pt" fo:font-weight="normal" fo:background-color="transparent" style:font-size-asian="10.5pt" style:font-weight-asian="normal" style:font-name-complex="Arial1" style:font-size-complex="12pt" style:font-weight-complex="normal"/>
    </style:style>
    <style:style style:name="T25" style:family="text">
      <style:text-properties fo:color="#000000" fo:font-size="12pt" fo:font-weight="bold" fo:background-color="transparent" style:font-size-asian="10.5pt" style:font-weight-asian="bold" style:font-name-complex="Arial1" style:font-size-complex="12pt" style:font-weight-complex="bold"/>
    </style:style>
    <style:style style:name="T26" style:family="text">
      <style:text-properties fo:color="#000000" fo:font-weight="bold" fo:background-color="transparent" style:font-size-asian="10.5pt" style:font-weight-asian="bold" style:font-name-complex="Arial1" style:font-weight-complex="bold"/>
    </style:style>
    <style:style style:name="T27" style:family="text">
      <style:text-properties fo:color="#000000"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style:font-name-complex="Arial1"/>
    </style:style>
    <style:style style:name="T31" style:family="text">
      <style:text-properties style:text-line-through-styl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2" style:family="text">
      <style:text-properties fo:font-size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complex="12pt"/>
    </style:style>
    <style:style style:name="T35" style:family="text">
      <style:text-properties fo:background-color="transparent"/>
    </style:style>
    <style:style style:name="T36" style:family="text">
      <style:text-properties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T37" style:family="text">
      <style:text-properties style:text-underline-style="none" fo:background-color="transparent"/>
    </style:style>
    <style:style style:name="T38" style:family="text">
      <style:text-properties fo:font-weight="normal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T39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9">Утвержден приказом </text:p>
            <text:p text:style-name="P68">Департамента строительства, госэкспертизы и жилищно-коммунального хозяйства Курганской области</text:p>
            <text:p text:style-name="P75">от «10» февраля 2017 г. № 70</text:p>
            <text:p text:style-name="P14"/>
            <text:p text:style-name="P21">_________________________ Р.А. Ванюков</text:p>
            <text:p text:style-name="P14"/>
            <text:p text:style-name="P14"/>
          </table:table-cell>
        </table:table-row>
      </table:table>
      <text:p text:style-name="P25"/>
      <text:p text:style-name="P15"/>
      <text:p text:style-name="P15"/>
      <text:p text:style-name="P15"/>
      <text:p text:style-name="P15"/>
      <text:p text:style-name="P15">ДОЛЖНОСТНОЙ РЕГЛАМЕНТ</text:p>
      <text:p text:style-name="P22"><text:span text:style-name="T3">государственного гражданского служащего Курганской области, замещающего должность госуда</text:span><text:span text:style-name="T4">рственной гражданской службы Курганской области – </text:span></text:p>
      <text:p text:style-name="P17">главный специалист отдела специальных работ управления государственного строительного надзора Департамента строительства, госэкспертизы и жилищно-коммунального хозяйства Курганской области</text:p>
      <text:p text:style-name="P24"/>
      <text:p text:style-name="P29"><text:span text:style-name="T5">Раздел </text:span><text:span text:style-name="T6">I</text:span><text:span text:style-name="T5">. Общие положения</text:span></text:p>
      <text:p text:style-name="P24"/>
      <text:p text:style-name="P2">1.1. В Реестре должностей государственной гражданской службы Курганской области должность главный специалист отдела специальных работ управления государственного строительного надзора (далее — главный специалист) Департамента строительства, госэкспертизы и жилищно-коммунального хозяйства Курганской области (далее - Департамент)<text:span text:style-name="T36"> </text:span>относится к <text:span text:style-name="T35">категории </text:span><text:span text:style-name="T37">«специалисты»</text:span><text:span text:style-name="T35"> к</text:span><text:span text:style-name="T36"> </text:span><text:span text:style-name="T35">группе «старшие должности» должностей </text:span>государственной гражданской службы Курганской области.</text:p>
      <text:p text:style-name="P11">1.2. Область профессиональной служебной деятельности государственного гражданского служащего (далее - гражданский служащий): регулирование в сфере жилищно-коммунального комплекса и строительства.</text:p>
      <text:p text:style-name="P13">1.3. <text:bookmark-start text:name="__DdeLink__3824_1864852445"/>Вид профессиональной служебной деятельности гражданского служащего<text:bookmark-end text:name="__DdeLink__3824_1864852445"/>: региональный государственный строительный надзор.</text:p>
      <text:p text:style-name="P2">1.4. Главный специалист непосредственно подчиняется <text:span text:style-name="T35">начальнику отдела специальных работ управления государственного строительного надзора Департамента.</text:span></text:p>
      <text:list xml:id="list9067263277070136794" text:style-name="L1">
        <text:list-item>
          <text:list>
            <text:list-item>
              <text:p text:style-name="P71">Главный специалист назначается на должность и освобождается от должности<text:span text:style-name="T36"> </text:span>приказом директора Департамента <text:span text:style-name="T29">в установленном порядке.</text:span></text:p>
            </text:list-item>
          </text:list>
        </text:list-item>
      </text:list>
      <text:p text:style-name="P2">1.6. Порядок замещения главного специалиста во время его отсутствия: главного специалиста замещает главный специалист отдела специальных работ, осуществляющий государственный строительный надзор на объектах — инженерные сети водоснабжения, водоотведения, теплоснабжения и сооружений на них, а также иных объектов капитального строительства.<text:span text:style-name="T36"> <text:s/></text:span></text:p>
      <text:p text:style-name="P2">1.7. Нормативной базой служебной деятельности главного специалиста являются:</text:p>
      <text:p text:style-name="P2">Конституция Российской Федерации;</text:p>
      <text:p text:style-name="P2">Федеральный закон от 27 мая 2003 года № 58-ФЗ «О системе государственной службы Российской Федерации»;</text:p>
      <text:p text:style-name="P2">Федеральный закон от 27 июля 2004 года № 79-ФЗ «О государственной гражданской службе Российской Федерации»;</text:p>
      <text:p text:style-name="P2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2"><text:soft-page-break/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2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2">иные нормативные правовые акты государственных органов.</text:p>
      <text:p text:style-name="P19"/>
      <text:p text:style-name="P65">Раздел <text:span text:style-name="T28">II</text:span>. Квалификационные требования</text:p>
      <text:p text:style-name="P65"/>
      <text:p text:style-name="P42"><text:tab/>2. <text:span text:style-name="T30">Для замещения должности главного специалиста устанавливаются следующие квалификационные требования.</text:span></text:p>
      <text:p text:style-name="P42"><text:span text:style-name="T24"><text:tab/></text:span><text:span text:style-name="T25">2.1. Базовые квалификационные требования</text:span></text:p>
      <text:p text:style-name="P48"><text:tab/>2.1.1. Гражданский служащий, замещающий должность главного специалиста, должен иметь высшее образование не ниже уровня бакалавриата.</text:p>
      <text:p text:style-name="P42"><text:tab/>2.1.2. Для замещения должности главного специалиста не установлено требований к стажу гражданской службы или работы по специальности.</text:p>
      <text:p text:style-name="P12"><text:tab/>2.1.3. Гражданский служащий, замещающий должность главного специалиста, должен обладать следующими базовыми знаниями и умениями:</text:p>
      <text:p text:style-name="P43"><text:tab/>1) знанием государственного языка Российской Федерации (русского языка);</text:p>
      <text:p text:style-name="P43"><text:tab/>2) знаниями основ:</text:p>
      <text:p text:style-name="P43"><text:tab/>- Конституции Российской Федерации;</text:p>
      <text:p text:style-name="P43"><text:tab/>- Федерального закона от 27 мая 2003 года № 58-ФЗ «О системе государственной службы Российской Федерации»;</text:p>
      <text:p text:style-name="P43"><text:tab/>- Федерального закона от 27 июля 2004 года № 79-ФЗ «О государственной гражданской службе Российской Федерации»;</text:p>
      <text:p text:style-name="P43"><text:tab/>- Федерального закона от 25 декабря 2008 года № 273-ФЗ «О противодействии коррупции»;</text:p>
      <text:p text:style-name="P43"><text:tab/>3) знаниями и умениями в области информационно-коммуникационных технологий.</text:p>
      <text:p text:style-name="P43"><text:tab/>2.1.4. Умения гражданского служащего, замещающего должность главного специалиста, включают следующие умения.</text:p>
      <text:p text:style-name="P51"><text:span text:style-name="T11"><text:tab/></text:span><text:span text:style-name="T12">Общие умения:</text:span></text:p>
      <text:p text:style-name="P43"><text:tab/>- умение мыслить системно;</text:p>
      <text:p text:style-name="P43"><text:tab/>- умение планировать и рационально использовать рабочее время;</text:p>
      <text:p text:style-name="P43"><text:tab/>- умение достигать результата;</text:p>
      <text:p text:style-name="P43"><text:tab/>- коммуникативные умения;</text:p>
      <text:p text:style-name="P43"><text:tab/>- умение работать в стрессовых условиях;</text:p>
      <text:p text:style-name="P43"><text:tab/>- умение совершенствовать свой профессиональный уровень.</text:p>
      <text:p text:style-name="P44"><text:span text:style-name="T26"><text:tab/>2.</text:span><text:span text:style-name="T26">2</text:span><text:span text:style-name="T26">. </text:span><text:span text:style-name="T26">Профессионально-функциональные</text:span><text:span text:style-name="T26"> квалификационные требования</text:span></text:p>
      <text:p text:style-name="P52"><text:span text:style-name="T17"><text:tab/></text:span><text:span text:style-name="T18">2.2.1. Гражданский служащий, замещающий должность главного специалиста, должен иметь высшее образование по направлениям подготовки (специальностям) профессионального образования: </text:span><text:span text:style-name="T19">«Промышленное и гражданское строительство», «Гидротехническое строительство», «Городское строительство и хозяйство», «Теплогазоснабжение и вентиляция», «Водоснабжение и водоотведение», «Строительство железных дорог, путь и путевое хозяйство», «Автомобильные дороги» </text:span><text:span text:style-name="T18">или иному направлению подготовки (специальности), для которого законодательством об образовании Российской Федерации установлено соответствие данным направлениям подготовки (специальностям), указанному в предыдущих перечнях профессий, специальностей и направлений подготовки.</text:span></text:p>
      <text:p text:style-name="P47"><text:tab/>2.2.2. Гражданский служащий, замещающий должность главного специалиста, должен обладать следующими профессиональными знаниями в сфере законодательства Российской Федерации:</text:p>
      <text:p text:style-name="P49"><text:span text:style-name="T38"><text:tab/>1) </text:span><text:span text:style-name="T13">Градостроительный кодекс Российской Федерации от 29 декабря 2004 года <text:s text:c="7"/>№ 190-ФЗ (глава 6 статьи 48-55); </text:span></text:p>
      <text:p text:style-name="P49"><text:soft-page-break/><text:span text:style-name="T38"><text:tab/>2) </text:span><text:span text:style-name="T13">Федеральный закон от 2 мая 2006 года № 59-ФЗ «О порядке рассмотрения обращений граждан Российской Федерации»;</text:span></text:p>
      <text:p text:style-name="P45"><text:span text:style-name="T27"><text:tab/>3) </text:span><text:span text:style-name="T13">постановление Правительства Российской Федерации от 1 февраля 2006 года <text:s/>№ 54 «О государственном строительном надзоре в Российской Федерации». </text:span></text:p>
      <text:p text:style-name="P47"><text:tab/>2.2.3. Иные профессиональные знания главного специалиста должны включать:</text:p>
      <text:p text:style-name="P50"><text:span text:style-name="T34"><text:tab/>1) </text:span>нормативных правовых актов, регламентирующих деятельность Департамента;</text:p>
      <text:p text:style-name="P50"><text:s text:c="11"/>2) порядка работы со служебной информацией;</text:p>
      <text:p text:style-name="P50"><text:tab/>3) деловой этики; </text:p>
      <text:p text:style-name="P50"><text:tab/>4) служебного распорядка Департамента; </text:p>
      <text:p text:style-name="P50"><text:span text:style-name="T32"><text:tab/>5) техники безопасности и противопожарной защиты;</text:span> </text:p>
      <text:p text:style-name="P40"><text:tab/>6) аппаратного и программного обеспечения;</text:p>
      <text:p text:style-name="P41"><text:span text:style-name="T32"><text:tab/>7) возможностей и особенностей применения современных информационно-коммуникационных технологий в государственных органах, включая использование возможностей межведомственного документооборота;</text:span> </text:p>
      <text:p text:style-name="P50"><text:span text:style-name="T32"><text:tab/>8) законодательства в области строительства и градостроительной деятельности, административных правонарушений, арбитражного и гражданского процессуального законодательства;</text:span> </text:p>
      <text:p text:style-name="P47"><text:tab/>9) нормативно-техническая база, действующая в строительстве.</text:p>
      <text:p text:style-name="P47"><text:tab/>2.2.4. Гражданский служащий, замещающий должность главного специалиста, должен обладать следующими профессиональными умениями:</text:p>
      <text:p text:style-name="P52"><text:span text:style-name="T18"><text:tab/>1) осуществлять </text:span><text:span text:style-name="T9">региональный государственный строительный надзор при строительстве, реконструкции объектов капитального строительства – автомобильные дороги и сооружения на них и иных объектов капитального строительства.</text:span><text:span text:style-name="T2"> </text:span></text:p>
      <text:p text:style-name="P47"><text:tab/>2.2.5. Гражданский служащий, замещающий должность главного специалиста, должен обладать следующими функциональными знаниями:</text:p>
      <text:p text:style-name="P47"><text:tab/>1) порядок проведения проверок при осуществлении государственного строительного надзора;</text:p>
      <text:p text:style-name="P47"><text:tab/>2) меры, принимаемые по результатам проверок;</text:p>
      <text:p text:style-name="P47"><text:tab/>3) особенности и основания проведения внеплановых проверок.</text:p>
      <text:p text:style-name="P47"><text:tab/>2.2.6. Гражданский служащий, замещающий должность главного специалиста, должен обладать следующими функциональными умениями:</text:p>
      <text:p text:style-name="P47"><text:tab/>1) проведение проверок, предусмотренных программами проведения проверок;</text:p>
      <text:p text:style-name="P47"><text:tab/>2) проведение внеплановых проверок.</text:p>
      <text:p text:style-name="P46"/>
      <text:p text:style-name="P29"><text:span text:style-name="T8">Раздел </text:span><text:span text:style-name="T7">III</text:span><text:span text:style-name="T8">.</text:span><text:span text:style-name="T15"> Должностные обязанности</text:span></text:p>
      <text:p text:style-name="P31"/>
      <text:p text:style-name="P2">3.1. Главный специалист обязан:</text:p>
      <text:p text:style-name="P5"><text:span text:style-name="T15">1) соблюдать </text:span><text:span text:style-name="T8">Конституцию</text:span><text:span text:style-name="T15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10">2) исполнять должностные обязанности в соответствии с должностным регламентом;</text:p>
      <text:p text:style-name="P10">3) 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10">4) соблюдать при исполнении должностных обязанностей права и законные интересы граждан и организаций;</text:p>
      <text:p text:style-name="P10">5) соблюдать служебный распорядок Департамента;</text:p>
      <text:p text:style-name="P10">6) поддерживать уровень квалификации, необходимый для надлежащего исполнения должностных обязанностей;</text:p>
      <text:p text:style-name="P10">7) 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10"><text:soft-page-break/>8) беречь государственное имущество, в том числе предоставленное ему для исполнения должностных обязанностей;</text:p>
      <text:p text:style-name="P10">9) <text:span text:style-name="T33">представлять в установленном порядке предусмотренные федеральным законом сведения о себе и членах своей семьи;</text:span></text:p>
      <text:p text:style-name="P10">10)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8">11) 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5"><text:span text:style-name="T16">1</text:span><text:span text:style-name="T16">2</text:span><text:span text:style-name="T16">) сообщать </text:span><text:span text:style-name="T10">представителю нанимателя</text:span><text:span text:style-name="T16"> о личной заинтересованности при исполнении должностных обязанностей, которая может привести к </text:span><text:span text:style-name="T10">конфликту интересов</text:span><text:span text:style-name="T16">, принимать меры по предотвращению такого конфликта;</text:span></text:p>
      <text:p text:style-name="P9">13)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2">3.2. Главный специалист не вправе исполнять данное ему неправомерное поручение. <text:span text:style-name="T20">При получении от соответствующего руководителя поручения, являющегося, по мнению главного специалиста, неправомерным, главный специалист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главный специалист обязан </text:span><text:span text:style-name="T20">отказаться от его исполнения.</text:span></text:p>
      <text:p text:style-name="P10">В случае исполнения главным специалистом неправомерного поручения, главный специалист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list xml:id="list8499993944533692708" text:style-name="L2">
        <text:list-item>
          <text:list>
            <text:list-item>
              <text:p text:style-name="P73">К обязанностям главного специалиста также относятся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6"><text:tab/>1) участвовать в исполнении государственной функции по осуществлению регионального государственного строительного надзора при строительстве, реконструкции объектов капитального строительства – автомобильные дороги и сооружения на них и иных объектов капитального строительства;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2) проводить проверки соответствия выполняемых работ, применяемых строительных материалов в процессе строительства, реконструкции объектов капитального строительства в соответствии с программами проведения проверок; </text:p>
      <text:p text:style-name="P37"><text:tab/>3) проводить внеплановые проверки объектов капитального строительства (по обращениям, информации, контролю за исполнением предписаний, аварийным ситуациям, требованию прокурора):</text:p>
      <text:p text:style-name="P37"><text:tab/>4) осуществлять подготовку и оформление документов в соответствии с требованиями действующего законодательства;</text:p>
      <text:p text:style-name="P37"><text:tab/>5) предоставлять информацию, необходимую для составления отчетов о деятельности управления.</text:p>
      <text:p text:style-name="P37"/>
      <text:p text:style-name="P28"><text:span text:style-name="T8">Раздел </text:span><text:span text:style-name="T7">IV</text:span><text:span text:style-name="T8">. </text:span><text:span text:style-name="T15">Права</text:span></text:p>
      <text:p text:style-name="P30"/>
      <text:p text:style-name="P2">4.1. Главный специалист имеет право на:</text:p>
      <text:p text:style-name="P10">1) обеспечение надлежащих организационно-технических условий, необходимых для исполнения должностных обязанностей;</text:p>
      <text:p text:style-name="P10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<text:soft-page-break/>показателями результативности профессиональной служебной деятельности и условиями должностного роста;</text:p>
      <text:p text:style-name="P10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10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10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Департамента;</text:p>
      <text:p text:style-name="P10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10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10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10">9) защиту сведений о себе;</text:p>
      <text:p text:style-name="P10">10) должностной рост на конкурсной основе;</text:p>
      <text:p text:style-name="P5"><text:span text:style-name="T15">11)</text:span><text:span text:style-name="T21"> </text:span><text:span text:style-name="T31">дополнительное профессиональное образование в порядке, установленном </text:span><text:span text:style-name="T31">законодательством</text:span><text:span text:style-name="T31">;</text:span></text:p>
      <text:p text:style-name="P10">12) членство в профессиональном союзе;</text:p>
      <text:p text:style-name="P10">13) рассмотрение индивидуальных служебных споров в соответствии с федеральным законодательством;</text:p>
      <text:p text:style-name="P10">14) проведение по его заявлению служебной проверки;</text:p>
      <text:p text:style-name="P10">15) 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3"><text:span text:style-name="T14">16) медицинское страхование в соответствии с </text:span><text:span text:style-name="T22">федеральным законодательством</text:span><text:span text:style-name="T22">;</text:span></text:p>
      <text:p text:style-name="P10">17) государственную защиту своих жизни и здоровья, жизни и здоровья членов своей семьи, а также принадлежащего ему имущества;</text:p>
      <text:p text:style-name="P10">18) государственное пенсионное обеспечение в соответствии с федеральным законом.</text:p>
      <text:p text:style-name="P2">4.2. Главный специалист имеет право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32"/>
      <text:p text:style-name="P25">Раздел <text:span text:style-name="T28">V</text:span>. Ответственность</text:p>
      <text:p text:style-name="P25"/>
      <text:p text:style-name="P27"><text:tab/>5.1. Главный специалист несет <text:span text:style-name="T30">дисциплинарную ответственность за 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7">В соответствии с действующим законодательством главный специалист<text:span text:style-name="T23"> </text:span>несет гражданско-правовую, административную и уголовную ответственность.</text:p>
      <text:p text:style-name="P33"><text:tab/>5.2. Главный специалист несет персональную ответственность за соблюдение требований, установленных Федеральным законом «О персональных данных» и принятыми в соответствии с ним нормативных правовых актов.</text:p>
      <text:p text:style-name="P25"/>
      <text:p text:style-name="P25">Раздел <text:span text:style-name="T28">VI</text:span>. Перечень вопросов, по которым главный специалист вправе или</text:p>
      <text:p text:style-name="P25">обязан самостоятельно принимать управленческие и иные решения</text:p>
      <text:p text:style-name="P25"/>
      <text:p text:style-name="P4"><text:soft-page-break/>В соответствии с замещаемой должностью государственной гражданской службы Курганской области и со своей компетенцией главный специалист вправе: </text:p>
      <text:p text:style-name="P53"><text:tab/>1) разрабатывать программы проведения проверок с учетом особенностей объекта капитального строительства, выполнения работ по его строительству, реконструкции, нормативных правовых актов и проектной документации;</text:p>
      <text:p text:style-name="P54"><text:tab/>2) проводить проверки соответствия выполняемых работ, применяемых строительных материалов в процессе строительства, реконструкции, объектов капитального строительства и результатов таких работ требованиям технических регламентов, нормам и правилам, проектной документации согласно программ проведения проверок, оформлять результаты проверок; </text:p>
      <text:p text:style-name="P54"><text:span text:style-name="T39"><text:tab/></text:span>3) проводить проверки законченных строительством объектов капитального строительства, выдача заключения о соответствии или решения об отказе в выдаче такого заключения;  </text:p>
      <text:p text:style-name="P54"><text:tab/>4) проводить внеплановые проверки при наступлении установленной предписанием даты устранения нарушений с оформлением результатов проверок;</text:p>
      <text:p text:style-name="P54"><text:tab/>5) составлять по результатам проведенных проверок акты, на основании которых выдавать застройщику (заказчику), лицу, осуществляющему строительство, предписания с установленными сроками устранения выявленных нарушений;</text:p>
      <text:p text:style-name="P54"><text:tab/>6) составлять протоколы об административных правонарушениях, принимать меры обеспечения производства по делам об административных правонарушениях в порядке и случаях, предусмотренных законодательством Российской Федерации об административных правонарушениях;</text:p>
      <text:p text:style-name="P54"><text:tab/>7) вносить предложения по формированию планов работы отдела.</text:p>
      <text:p text:style-name="P26"/>
      <text:p text:style-name="P25">Раздел <text:span text:style-name="T28">VII</text:span>. Перечень вопросов, по которым главный специалист</text:p>
      <text:p text:style-name="P25">вправе или обязан участвовать при подготовке проектов нормативных</text:p>
      <text:p text:style-name="P25">правовых актов и (или) проектов управленческих и иных решений</text:p>
      <text:p text:style-name="P25"/>
      <text:p text:style-name="P3">Главный специалист по поручению начальника отдела специальных работ участвует в подготовке нормативных правовых актов и иных решений по вопросам государственного строительного надзора.</text:p>
      <text:p text:style-name="P3">При этом главный специалист дает заключения, готовит информацию по проектам правовых и нормативных правовых актов, касающихся вопросов государственного строительного надзора, в пределах своей компетенции.</text:p>
      <text:p text:style-name="P2"/>
      <text:p text:style-name="P19">Раздел <text:span text:style-name="T28">VIII</text:span>. Сроки и процедуры подготовки, рассмотрения,</text:p>
      <text:p text:style-name="P19">порядок согласования и принятия проектов решений по замещаемой</text:p>
      <text:p text:style-name="P19">должности государственной гражданской службы <text:span text:style-name="T29">Курганской области</text:span></text:p>
      <text:p text:style-name="P19"/>
      <text:p text:style-name="P57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6"/>
      <text:p text:style-name="P19">Раздел <text:span text:style-name="T28">IX</text:span>. Порядок служебного взаимодействия главного специалиста в связи</text:p>
      <text:p text:style-name="P19">с исполнением должностных обязанностей с государственными гражданскими</text:p>
      <text:p text:style-name="P19">служащими Курганской области в Правительстве Курганской области,</text:p>
      <text:p text:style-name="P19">государственными гражданскими служащими Курганской области</text:p>
      <text:p text:style-name="P19">других государственных органов, гражданами и организациями</text:p>
      <text:p text:style-name="P20"/>
      <text:p text:style-name="P3"><text:soft-page-break/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1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3">Главный специалист осуществляет взаимодействие с органами местного <text:s/>самоуправления, органами исполнительной власти Курганской области, осуществляющими отраслевое либо межотраслевое управление, по вопросам государственного строительного надзора.</text:p>
      <text:p text:style-name="P6">При осуществлении должностных обязанностей главный специалист 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p>
      <text:p text:style-name="P19"/>
      <text:p text:style-name="P19">Раздел <text:span text:style-name="T28">X</text:span>. Перечень государственных услуг, оказываемых гражданам и организациям</text:p>
      <text:p text:style-name="P19">в соответствии с административным регламентом </text:p>
      <text:p text:style-name="P36"/>
      <text:p text:style-name="P58"><text:span text:style-name="T2">Главный специалист н</text:span>е оказывает <text:span text:style-name="T2">государственных услуг</text:span>.</text:p>
      <text:p text:style-name="P58"/>
      <text:p text:style-name="P19">Раздел <text:span text:style-name="T28">XI</text:span>. Показатели эффективности и результативности профессиональной</text:p>
      <text:p text:style-name="P19">служебной деятельности главного специалиста</text:p>
      <text:p text:style-name="P20"/>
      <text:p text:style-name="P56">Результаты профессиональной служебной деятельности характеризуются следующими показателями:</text:p>
      <text:p text:style-name="P39"><text:span text:style-name="T14"><text:tab/>1) соответствие</text:span> построенных, реконструированных объектов капитального строительства, находящихся на контроле, требованиям технических регламентов и проектной документации;</text:p>
      <text:p text:style-name="P38"><text:tab/>2) выполнение программ проверок объектов капитального строительства на соответствие техническим регламентам в соответствии с Положением об осуществлении государственного строительного надзора в Российской Федерации;</text:p>
      <text:p text:style-name="P38"><text:tab/>3) своевременное проведение внеплановых проверок;</text:p>
      <text:p text:style-name="P38"><text:tab/>4) своевременность подготовки и оформления документов в соответствии с требованиями действующего законодательства;</text:p>
      <text:p text:style-name="P38"><text:tab/>5) своевременность предоставления информации, необходимой для составления отчетов о деятельности управления;</text:p>
      <text:p text:style-name="P38"><text:tab/>6) отсутствие обоснованных жалоб на действие (бездействие) должностного лица, в том числе при исполнении государственной функции по осуществлению регионального государственного строительного надзора.</text:p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6"><text:soft-page-break/>Лист согласований и ознакомлений</text:p>
      <text:p text:style-name="P18"/>
      <text:p text:style-name="P16">Должностной регламент согласован: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59">Заместитель директора Департамента - начальник управления государственного</text:p>
            <text:p text:style-name="P59">строительного надзора</text:p>
          </table:table-cell>
          <table:table-cell office:value-type="string">
            <text:p text:style-name="P59"> </text:p>
            <text:p text:style-name="P59"> </text:p>
            <text:p text:style-name="P59"/>
            <text:p text:style-name="P61">_____________</text:p>
          </table:table-cell>
          <table:table-cell office:value-type="string">
            <text:p text:style-name="P62"> </text:p>
            <text:p text:style-name="P60"> </text:p>
            <text:p text:style-name="P60"/>
            <text:p text:style-name="P60">А.Л. Милишенко</text:p>
          </table:table-cell>
        </table:table-row>
      </table:table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office:value-type="string">
            <text:p text:style-name="P74">Должностной регламент составлен:</text:p>
          </table:table-cell>
          <table:table-cell office:value-type="string">
            <text:p text:style-name="P59"> </text:p>
          </table:table-cell>
          <table:table-cell office:value-type="string">
            <text:p text:style-name="P59"> </text:p>
          </table:table-cell>
        </table:table-row>
        <table:table-row>
          <table:table-cell office:value-type="string">
            <text:p text:style-name="P59"/>
          </table:table-cell>
          <table:table-cell office:value-type="string">
            <text:p text:style-name="P59"/>
          </table:table-cell>
          <table:table-cell office:value-type="string">
            <text:p text:style-name="P59"/>
          </table:table-cell>
        </table:table-row>
        <table:table-row>
          <table:table-cell office:value-type="string">
            <text:p text:style-name="P70">Начальник отдела правовой и кадровой работы <text:s/>Департамента</text:p>
          </table:table-cell>
          <table:table-cell office:value-type="string">
            <text:p text:style-name="P59"> </text:p>
            <text:p text:style-name="P61"/>
            <text:p text:style-name="P61">_____________</text:p>
          </table:table-cell>
          <table:table-cell office:value-type="string">
            <text:p text:style-name="P59"> </text:p>
            <text:p text:style-name="P59"> </text:p>
            <text:p text:style-name="P60">С.А. Алешина</text:p>
          </table:table-cell>
        </table:table-row>
      </table:table>
      <text:p text:style-name="P34"/>
      <text:p text:style-name="P35"/>
      <text:p text:style-name="P55"> </text:p>
      <text:p text:style-name="P67">С должностным регламентом ознакомлен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row>
          <table:table-cell table:style-name="Таблица4.A1" office:value-type="string">
            <text:p text:style-name="P64">№ п/п </text:p>
          </table:table-cell>
          <table:table-cell table:style-name="Таблица4.A1" office:value-type="string">
            <text:p text:style-name="P64">Дата ознакомления </text:p>
          </table:table-cell>
          <table:table-cell table:style-name="Таблица4.A1" office:value-type="string">
            <text:p text:style-name="P64">Роспись об ознакомлении </text:p>
          </table:table-cell>
          <table:table-cell table:style-name="Таблица4.A1" office:value-type="string">
            <text:p text:style-name="P64">Фамилия, имя, отчество </text:p>
          </table:table-cell>
          <table:table-cell table:style-name="Таблица4.A1" office:value-type="string">
            <text:p text:style-name="P64">Дата назначения на должность </text:p>
          </table:table-cell>
          <table:table-cell table:style-name="Таблица4.F1" office:value-type="string">
            <text:p text:style-name="P64">Дата освобождения от должности </text:p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F2" office:value-type="string">
            <text:p text:style-name="Table_20_Contents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row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A1" office:value-type="string">
            <text:p text:style-name="Table_20_Contents"/>
          </table:table-cell>
          <table:table-cell table:style-name="Таблица5.F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A2" office:value-type="string">
            <text:p text:style-name="Table_20_Contents"/>
          </table:table-cell>
          <table:table-cell table:style-name="Таблица5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ucida Sans Unicode1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20%" fo:text-align="justify" style:justify-single-word="false" fo:text-indent="0cm" style:auto-text-indent="false"/>
      <style:text-properties style:font-name="Arial1" style:font-size-complex="10pt"/>
    </style:style>
    <style:style style:name="Текст1" style:family="paragraph" style:parent-style-name="Standard">
      <style:text-properties style:font-name="Verona" fo:font-size="10pt" style:font-name-asian="Verona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Normal" style:family="paragraph">
      <style:paragraph-properties fo:margin="100%" fo:margin-left="0cm" fo:margin-right="34.876cm" fo:margin-top="0cm" fo:margin-bottom="0cm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letter-kerning="true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fo:font-style="normal" fo:font-weight="normal" style:letter-kerning="true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size="10pt" fo:font-style="normal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size="10pt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style:font-size-complex="10pt"/>
    </style:style>
    <style:style style:name="ConsTitle" style:family="paragraph">
      <style:paragraph-properties fo:margin="100%" fo:margin-left="0cm" fo:margin-right="34.876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size="8pt" fo:language="ru" fo:country="RU" fo:font-weight="bold" style:letter-kerning="true" style:font-name-asian="Arial1" style:font-size-asian="8pt" style:language-asian="zxx" style:country-asian="none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2" fo:font-size="10pt" fo:font-style="normal" style:text-underline-style="none" fo:font-weight="normal" style:font-name-asian="Courier New2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5z1" style:family="text">
      <style:text-properties style:font-name="Courier New1" fo:font-size="10pt" style:font-size-asian="10pt"/>
    </style:style>
    <style:style style:name="WW8Num6z0" style:family="text">
      <style:text-properties style:font-name="Symbol1" fo:font-size="10pt" style:font-size-asian="10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1" style:family="text">
      <style:text-properties style:font-name="Courier New1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1" fo:font-size="12pt" style:font-size-asian="12pt" style:font-size-complex="14.5pt"/>
    </style:style>
    <style:style style:name="WW8Num46z0" style:family="text">
      <style:text-properties style:font-name="Arial1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Утверждаю:</dc:title>
    <meta:initial-creator>adm</meta:initial-creator>
    <meta:creation-date>2008-11-11T17:22:00</meta:creation-date>
    <dc:date>2017-07-07T08:42:11.66</dc:date>
    <meta:print-date>2017-04-10T08:44:50.15</meta:print-date>
    <meta:editing-cycles>166</meta:editing-cycles>
    <meta:editing-duration>P2DT10H45M28S</meta:editing-duration>
    <meta:generator>OpenOffice/4.0.0$Win32 OpenOffice.org_project/400m3$Build-9702</meta:generator>
    <meta:document-statistic meta:table-count="5" meta:image-count="0" meta:object-count="0" meta:page-count="8" meta:paragraph-count="182" meta:word-count="2338" meta:character-count="20883"/>
  </office:meta>
</office:document-meta>
</file>