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965cm" style:page-number="auto" table:align="left" style:writing-mode="lr-tb"/>
    </style:style>
    <style:style style:name="Таблица1.A" style:family="table-column">
      <style:table-column-properties style:column-width="9.102cm"/>
    </style:style>
    <style:style style:name="Таблица1.B" style:family="table-column">
      <style:table-column-properties style:column-width="8.864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41cm" table:align="left" style:writing-mode="lr-tb"/>
    </style:style>
    <style:style style:name="Таблица2.A" style:family="table-column">
      <style:table-column-properties style:column-width="9.181cm"/>
    </style:style>
    <style:style style:name="Таблица2.B" style:family="table-column">
      <style:table-column-properties style:column-width="3.889cm"/>
    </style:style>
    <style:style style:name="Таблица2.C" style:family="table-column">
      <style:table-column-properties style:column-width="4.339cm"/>
    </style:style>
    <style:style style:name="Таблица3" style:family="table">
      <style:table-properties style:width="17.41cm" table:align="left" style:writing-mode="lr-tb"/>
    </style:style>
    <style:style style:name="Таблица3.A" style:family="table-column">
      <style:table-column-properties style:column-width="9.181cm"/>
    </style:style>
    <style:style style:name="Таблица3.B" style:family="table-column">
      <style:table-column-properties style:column-width="3.889cm"/>
    </style:style>
    <style:style style:name="Таблица3.C" style:family="table-column">
      <style:table-column-properties style:column-width="4.339cm"/>
    </style:style>
    <style:style style:name="Таблица4" style:family="table">
      <style:table-properties style:width="18cm" table:align="margins" style:writing-mode="lr-tb"/>
    </style:style>
    <style:style style:name="Таблица4.A" style:family="table-column">
      <style:table-column-properties style:column-width="1.005cm" style:rel-column-width="3660*"/>
    </style:style>
    <style:style style:name="Таблица4.B" style:family="table-column">
      <style:table-column-properties style:column-width="2.646cm" style:rel-column-width="9632*"/>
    </style:style>
    <style:style style:name="Таблица4.C" style:family="table-column">
      <style:table-column-properties style:column-width="3.016cm" style:rel-column-width="10981*"/>
    </style:style>
    <style:style style:name="Таблица4.D" style:family="table-column">
      <style:table-column-properties style:column-width="5.371cm" style:rel-column-width="19554*"/>
    </style:style>
    <style:style style:name="Таблица4.F" style:family="table-column">
      <style:table-column-properties style:column-width="2.946cm" style:rel-column-width="1072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style:font-name-complex="Arial1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1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1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fo:background-color="transparent">
        <style:background-image/>
      </style:paragraph-properties>
      <style:text-properties style:font-name="Arial1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fo:background-color="transparent" style:font-weight-asian="bold" style:font-name-complex="Arial1"/>
    </style:style>
    <style:style style:name="P11" style:family="paragraph" style:parent-style-name="Standard">
      <style:text-properties style:font-name="Arial1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1"/>
    </style:style>
    <style:style style:name="P13" style:family="paragraph" style:parent-style-name="Standard">
      <style:paragraph-properties fo:text-align="end" style:justify-single-word="false"/>
      <style:text-properties style:font-name="Arial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use-window-font-color="true" style:font-name="Arial1" fo:font-size="8pt" fo:language="ru" fo:country="RU" style:font-name-asian="Times New Roman" style:font-size-asian="8pt" style:language-asian="zxx" style:country-asian="none" style:font-name-complex="Arial1" style:font-size-complex="8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2pt" fo:background-color="transparent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1" fo:background-color="transparent" style:font-name-complex="Arial1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1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style:font-name-complex="Arial1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style:font-name-complex="Arial1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fo:letter-spacing="0.004cm" fo:language="ru" fo:country="RU" style:text-underline-style="none" fo:font-weight="normal" fo:background-color="transparent" style:font-name-asian="Lucida Sans Unicode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Arial1" fo:font-size="8pt" fo:language="ru" fo:country="RU" style:font-name-asian="Times New Roman" style:font-size-asian="8pt" style:language-asian="zxx" style:country-asian="none" style:font-name-complex="Arial1" style:font-size-complex="8pt" style:language-complex="zxx" style:country-complex="non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Arial1" fo:font-size="12pt" fo:background-color="#ffffff" style:font-size-asian="12.6000003814697pt" style:font-size-complex="14.399999618530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1" fo:font-weight="normal" fo:background-color="transparent" style:font-name-asian="ArialMT" style:font-size-asian="10.5pt" style:font-weight-asian="normal" style:font-name-complex="Arial1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1" fo:font-size="12pt" fo:font-weight="normal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Arial1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Arial1" style:font-name-complex="Arial1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1" fo:font-size="12pt" fo:font-weight="normal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fo:color="#000000" style:font-name="Arial1" style:font-name-complex="Arial1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1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1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1" fo:font-size="12pt" fo:language="ru" fo:country="RU" fo:font-style="normal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1" fo:font-size="12pt" fo:font-weight="normal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1" fo:font-size="12pt" fo:font-weight="normal" fo:background-color="transparent" style:font-size-asian="10.5pt" style:font-weight-asian="normal" style:font-name-complex="Arial1" style:font-size-complex="12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1" fo:font-weight="normal" fo:background-color="transparent" style:font-name-asian="ArialMT" style:font-size-asian="10.5pt" style:font-weight-asian="normal" style:font-name-complex="Arial1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MT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.011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.011cm" fo:text-align="justify" style:justify-single-word="false" fo:orphans="0" fo:widows="0" fo:text-indent="0cm" style:auto-text-indent="false" style:text-autospace="none"/>
    </style:style>
    <style:style style:name="P50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text-autospace="none"/>
    </style:style>
    <style:style style:name="P51" style:family="paragraph" style:parent-style-name="Table_20_Contents">
      <style:paragraph-properties fo:margin-top="0cm" fo:margin-bottom="0cm" fo:padding="0cm" fo:border="none"/>
    </style:style>
    <style:style style:name="P52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53" style:family="paragraph" style:parent-style-name="Table_20_Contents">
      <style:paragraph-properties fo:margin-top="0cm" fo:margin-bottom="0cm" fo:padding="0cm" fo:border="none"/>
      <style:text-properties style:font-name="Arial1" fo:font-size="12pt" style:font-size-asian="12pt" style:font-size-complex="12pt"/>
    </style:style>
    <style:style style:name="P5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Arial1" fo:font-size="12pt" style:font-size-asian="12pt" style:font-size-complex="12pt"/>
    </style:style>
    <style:style style:name="P55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Arial1" fo:font-size="12pt" style:font-size-asian="12pt" style:font-size-complex="12pt"/>
    </style:style>
    <style:style style:name="P56" style:family="paragraph" style:parent-style-name="Table_20_Contents">
      <style:paragraph-properties fo:margin-top="0cm" fo:margin-bottom="0cm" fo:padding="0cm" fo:border="non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1pt" fo:font-weight="bold"/>
    </style:style>
    <style:style style:name="P58" style:family="paragraph" style:parent-style-name="Text_20_body">
      <style:paragraph-properties fo:margin-top="0cm" fo:margin-bottom="0cm" fo:text-align="justify" style:justify-single-word="false"/>
      <style:text-properties style:font-name="Arial1" fo:font-size="12pt" fo:background-color="transparen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background-color="transparent"/>
    </style:style>
    <style:style style:name="P60" style:family="paragraph" style:parent-style-name="Standard">
      <style:paragraph-properties fo:margin-top="0cm" fo:margin-bottom="0cm" fo:text-align="center" style:justify-single-word="false"/>
      <style:text-properties style:font-name="Arial1" fo:font-size="12pt" style:font-size-asian="12.6000003814697pt" style:font-size-complex="14.3999996185303pt"/>
    </style:style>
    <style:style style:name="P61" style:family="paragraph" style:parent-style-name="Standard">
      <style:paragraph-properties fo:margin-top="0cm" fo:margin-bottom="0cm" fo:text-align="center" style:justify-single-word="false"/>
      <style:text-properties style:font-name="Arial1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63" style:family="paragraph" style:parent-style-name="Table_20_Contents">
      <style:paragraph-properties fo:text-align="start" style:justify-single-word="false"/>
      <style:text-properties style:font-name="Arial1" fo:font-size="12pt" style:font-name-asian="Lucida Sans Unicode" style:font-size-asian="12pt" style:font-name-complex="Tahoma" style:font-size-complex="12pt"/>
    </style:style>
    <style:style style:name="P64" style:family="paragraph" style:parent-style-name="Text_20_body">
      <style:text-properties style:font-name="Arial1" style:font-name-complex="Arial1"/>
    </style:style>
    <style:style style:name="P65" style:family="paragraph" style:parent-style-name="Text_20_body">
      <style:paragraph-properties fo:text-align="justify" style:justify-single-word="false"/>
      <style:text-properties style:font-name="Arial1" fo:font-weight="normal" style:font-weight-asian="normal" style:font-weight-complex="normal"/>
    </style:style>
    <style:style style:name="P66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Arial1" fo:font-size="12pt" style:font-size-asian="12pt" style:font-size-complex="12pt"/>
    </style:style>
    <style:style style:name="P67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name="Arial1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Arial1" fo:font-size="12pt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Arial1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style:use-window-font-color="true" style:font-name="Arial4" fo:font-size="12pt" fo:language="ru" fo:country="RU" style:text-underline-style="none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="Arial1" style:font-name-complex="Arial1"/>
    </style:style>
    <style:style style:name="P7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1"/>
    </style:style>
    <style:style style:name="P7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1" style:font-name-complex="Arial1"/>
    </style:style>
    <style:style style:name="P7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1" fo:language="ru" fo:country="RU"/>
    </style:style>
    <style:style style:name="P75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1.244cm" style:auto-text-indent="false" fo:background-color="transparent">
        <style:background-image/>
      </style:paragraph-properties>
      <style:text-properties style:font-name="Arial1" fo:background-color="transparent"/>
    </style:style>
    <style:style style:name="P77" style:family="paragraph" style:parent-style-name="Standard">
      <style:paragraph-properties fo:margin-left="0cm" fo:margin-right="0cm" fo:text-align="justify" style:justify-single-word="false" fo:text-indent="1.244cm" style:auto-text-indent="false" fo:background-color="transparent"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Arial4" fo:font-size="12pt"/>
    </style:style>
    <style:style style:name="P7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8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/>
    </style:style>
    <style:style style:name="P8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4"/>
    </style:style>
    <style:style style:name="P8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8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 fo:background-color="#ffffff" style:text-autospace="none">
        <style:background-image/>
      </style:paragraph-properties>
      <style:text-properties style:font-name="Arial1"/>
    </style:style>
    <style:style style:name="P8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fo:color="#000000" style:font-name="Arial1" fo:font-size="12pt"/>
    </style:style>
    <style:style style:name="P8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1"/>
    </style:style>
    <style:style style:name="P8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Arial1" style:font-name-complex="Arial1"/>
    </style:style>
    <style:style style:name="P8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/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Arial1" style:font-name-complex="Arial1"/>
    </style:style>
    <style:style style:name="P9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Arial1" fo:font-size="12pt" style:font-size-asian="12pt" style:font-name-complex="Arial1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1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94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Arial4" fo:font-size="12pt"/>
    </style:style>
    <style:style style:name="P95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fo:color="#000000" style:font-name="Arial1" fo:font-size="12pt" fo:font-weight="normal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P96" style:family="paragraph" style:parent-style-name="Standard">
      <style:paragraph-properties fo:margin-left="0cm" fo:margin-right="0cm" fo:text-align="center" style:justify-single-word="false" fo:text-indent="1.27cm" style:auto-text-indent="false" fo:background-color="transparent">
        <style:background-image/>
      </style:paragraph-properties>
      <style:text-properties style:font-name="Arial1"/>
    </style:style>
    <style:style style:name="P97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Arial1"/>
    </style:style>
    <style:style style:name="P9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.951cm" style:auto-text-indent="false" fo:background-color="#ffffff" style:text-autospace="none">
        <style:background-image/>
      </style:paragraph-properties>
      <style:text-properties style:font-name="Arial1"/>
    </style:style>
    <style:style style:name="P99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1" fo:font-size="12pt"/>
    </style:style>
    <style:style style:name="P10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>
          <style:tab-stop style:position="0.714cm"/>
          <style:tab-stop style:position="0.926cm"/>
        </style:tab-stops>
      </style:paragraph-properties>
      <style:text-properties fo:color="#000000" style:font-name="Arial1" fo:font-size="12pt" style:font-size-asian="12pt" style:font-name-complex="Arial1" style:font-size-complex="12pt"/>
    </style:style>
    <style:style style:name="P101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>
        <style:tab-stops>
          <style:tab-stop style:position="0.714cm"/>
          <style:tab-stop style:position="0.926cm"/>
        </style:tab-stops>
      </style:paragraph-properties>
      <style:text-properties style:font-name="Arial1" fo:font-size="12pt"/>
    </style:style>
    <style:style style:name="P102" style:family="paragraph" style:parent-style-name="Standard">
      <style:paragraph-properties fo:margin-top="0cm" fo:margin-bottom="0cm" fo:text-align="center" style:justify-single-word="false"/>
      <style:text-properties style:font-name="Arial1"/>
    </style:style>
    <style:style style:name="T1" style:family="text">
      <style:text-properties style:use-window-font-color="true" fo:language="ru" fo:country="RU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T2" style:family="text">
      <style:text-properties style:use-window-font-color="true" fo:language="ru" fo:country="RU" style:text-underline-style="none" style:font-name-asian="Lucida Sans Unicode1" style:language-asian="zxx" style:country-asian="none" style:font-name-complex="Tahoma3" style:language-complex="zxx" style:country-complex="none"/>
    </style:style>
    <style:style style:name="T3" style:family="text">
      <style:text-properties style:use-window-font-color="true" fo:language="ru" fo:country="RU" style:text-underline-style="non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T4" style:family="text">
      <style:text-properties style:use-window-font-color="true" fo:language="ru" fo:country="RU" fo:background-color="transparent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T5" style:family="text">
      <style:text-properties style:use-window-font-color="true" fo:language="ru" fo:country="RU" fo:font-weight="normal" fo:background-color="transparent" style:font-name-asian="Lucida Sans Unicode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" style:family="text">
      <style:text-properties style:use-window-font-color="true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7" style:family="text">
      <style:text-properties style:use-window-font-color="true" fo:font-size="9pt" fo:language="ru" fo:country="RU" fo:font-weight="normal" fo:background-color="transparent" style:font-name-asian="Lucida Sans Unicode1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8" style:family="text">
      <style:text-properties style:use-window-font-color="true" style:font-name="Arial4" fo:language="ru" fo:country="RU" style:font-name-asian="Times New Roman" style:language-asian="zxx" style:country-asian="none" style:font-name-complex="Arial1" style:language-complex="ar" style:country-complex="SA"/>
    </style:style>
    <style:style style:name="T9" style:family="text">
      <style:text-properties style:font-name="Arial1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fo:background-color="transparent" style:font-weight-asian="bold" style:font-name-complex="Arial1" loext:char-shading-value="0"/>
    </style:style>
    <style:style style:name="T12" style:family="text">
      <style:text-properties style:font-name="Arial1" fo:background-color="transparent"/>
    </style:style>
    <style:style style:name="T13" style:family="text">
      <style:text-properties style:font-name="Arial1" fo:background-color="transparent" style:font-name-complex="Arial1" loext:char-shading-value="0"/>
    </style:style>
    <style:style style:name="T14" style:family="text">
      <style:text-properties style:font-name="Arial1" fo:language="en" fo:country="US" fo:background-color="transparent" style:font-name-complex="Arial1" loext:char-shading-value="0"/>
    </style:style>
    <style:style style:name="T15" style:family="text">
      <style:text-properties style:font-name="Arial1" fo:language="en" fo:country="US" style:font-name-complex="Arial1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fo:font-size="12pt" style:font-size-asian="12pt" style:font-name-complex="Arial1" style:font-size-complex="12pt"/>
    </style:style>
    <style:style style:name="T18" style:family="text">
      <style:text-properties style:font-name="Arial1" fo:language="ru" fo:country="RU" fo:font-style="normal" style:font-name-asian="Arial1" style:font-style-asian="normal" style:font-name-complex="Arial1" style:font-style-complex="normal"/>
    </style:style>
    <style:style style:name="T19" style:family="text">
      <style:text-properties style:font-name="Arial1" fo:language="ru" fo:country="RU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="Arial1" style:font-name-complex="Arial1"/>
    </style:style>
    <style:style style:name="T22" style:family="text">
      <style:text-properties fo:color="#000000" style:font-name="Arial1" fo:font-size="12pt" style:font-size-asian="12pt" style:font-name-complex="Arial1" style:font-size-complex="12pt"/>
    </style:style>
    <style:style style:name="T23" style:family="text">
      <style:text-properties fo:color="#000000" style:font-name="Arial1" fo:font-size="12pt" fo:font-weight="bold" fo:background-color="transparent" style:font-name-asian="ArialMT" style:font-size-asian="10.5pt" style:font-weight-asian="bold" style:font-name-complex="Arial1" style:font-size-complex="12pt" style:font-weight-complex="bold"/>
    </style:style>
    <style:style style:name="T24" style:family="text">
      <style:text-properties fo:color="#000000" style:font-name="Arial1" fo:font-size="12pt" fo:font-weight="normal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T25" style:family="text">
      <style:text-properties fo:color="#000000" style:font-name-complex="Arial1"/>
    </style:style>
    <style:style style:name="T26" style:family="text">
      <style:text-properties fo:color="#000000"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7" style:family="text">
      <style:text-properties fo:color="#000000" style:font-name="Arial3" fo:font-size="12pt" fo:language="ru" fo:country="RU" fo:font-style="normal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8" style:family="text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T29" style:family="text">
      <style:text-properties fo:color="#000000" fo:font-size="12pt" fo:font-weight="normal" fo:background-color="transparent" style:font-size-asian="10.5pt" style:font-weight-asian="normal" style:font-name-complex="Arial1" style:font-size-complex="12pt" style:font-weight-complex="normal"/>
    </style:style>
    <style:style style:name="T30" style:family="text">
      <style:text-properties fo:color="#000000" fo:font-size="12pt" fo:font-weight="normal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T31" style:family="text">
      <style:text-properties fo:color="#000000" fo:font-size="12pt" fo:font-weight="bold" fo:background-color="transparent" style:font-size-asian="10.5pt" style:font-weight-asian="bold" style:font-name-complex="Arial1" style:font-size-complex="12pt" style:font-weight-complex="bold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fo:font-weight="bold" fo:background-color="transparent" style:font-size-asian="10.5pt" style:font-weight-asian="bold" style:font-name-complex="Arial1" style:font-weight-complex="bold"/>
    </style:style>
    <style:style style:name="T34" style:family="text">
      <style:text-properties fo:color="#000000" style:font-size-asian="12pt" style:font-name-complex="Arial1" style:font-size-complex="12pt"/>
    </style:style>
    <style:style style:name="T35" style:family="text">
      <style:text-properties fo:color="#000000" style:font-name="Arial4" fo:font-size="12pt"/>
    </style:style>
    <style:style style:name="T36" style:family="text">
      <style:text-properties fo:color="#000000" style:font-name="Arial4" fo:language="ru" fo:country="RU" style:font-name-asian="Times New Roman" style:language-asian="zxx" style:country-asian="none" style:font-name-complex="Arial1" style:language-complex="ar" style:country-complex="SA"/>
    </style:style>
    <style:style style:name="T37" style:family="text">
      <style:text-properties fo:language="en" fo:country="US"/>
    </style:style>
    <style:style style:name="T38" style:family="text">
      <style:text-properties fo:language="ru" fo:country="RU"/>
    </style:style>
    <style:style style:name="T39" style:family="text">
      <style:text-properties style:font-name-complex="Arial1"/>
    </style:style>
    <style:style style:name="T40" style:family="text">
      <style:text-properties style:text-line-through-style="none" style:text-position="0% 100%" style:font-name="Arial3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1" style:family="text">
      <style:text-properties fo:font-size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background-color="transparent"/>
    </style:style>
    <style:style style:name="T44" style:family="text">
      <style:text-properties fo:font-size="9pt" fo:font-weight="normal" fo:background-color="transparent" style:font-size-asian="9pt" style:font-weight-asian="normal" style:font-name-complex="Arial1" style:font-size-complex="9pt" style:font-weight-complex="normal"/>
    </style:style>
    <style:style style:name="T45" style:family="text">
      <style:text-properties style:text-underline-style="none" fo:background-color="transparent"/>
    </style:style>
    <style:style style:name="T46" style:family="text">
      <style:text-properties fo:font-weight="normal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T47" style:family="text">
      <style:text-properties style:font-name="Arial4"/>
    </style:style>
    <style:style style:name="T48" style:family="text">
      <style:text-properties style:font-name="Arial4" fo:font-size="12pt"/>
    </style:style>
    <style:style style:name="T49" style:family="text">
      <style:text-properties style:font-size-asian="12pt" style:font-size-complex="12pt"/>
    </style:style>
    <style:style style:name="T50" style:family="text">
      <style:text-properties fo:font-variant="normal" fo:text-transform="none" style:font-name="Arial4"/>
    </style:style>
    <style:style style:name="T51" style:family="text">
      <style:text-properties fo:font-variant="normal" fo:text-transform="none" fo:color="#000000" style:font-name="Arial4" fo:font-size="12pt"/>
    </style:style>
    <style:style style:name="T52" style:family="text">
      <style:text-properties fo:font-variant="normal" fo:text-transform="none" fo:color="#000000" style:font-name="Arial4" fo:language="ru" fo:country="RU" style:font-name-asian="Times New Roman" style:language-asian="zxx" style:country-asian="none" style:font-name-complex="Arial1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3">ПРОЕКТ</text:p>
          </table:table-cell>
          <table:table-cell table:style-name="Таблица1.A1" office:value-type="string">
            <text:p text:style-name="P9">Утвержден приказом</text:p>
            <text:p text:style-name="P7">Департамента строительства, госэкспертизы и жилищно-коммунального хозяйства Курганской области</text:p>
            <text:p text:style-name="P7"/>
            <text:p text:style-name="P7">от «____» ______________ <text:s/>2019 г. №_____</text:p>
            <text:p text:style-name="P7"/>
            <text:p text:style-name="P13">________________________ А.А. Воробьёв</text:p>
          </table:table-cell>
        </table:table-row>
      </table:table>
      <text:p text:style-name="P18"/>
      <text:p text:style-name="P8"/>
      <text:p text:style-name="P8"/>
      <text:p text:style-name="P8">ДОЛЖНОСТНОЙ РЕГЛАМЕНТ</text:p>
      <text:p text:style-name="P14"><text:span text:style-name="T10">государственного гражданского служащего Курганской области, замещающего должность госуда</text:span><text:span text:style-name="T11">рственной гражданской службы Курганской области – </text:span></text:p>
      <text:p text:style-name="P10">начальник отдела долевого строительства управления государственного строительного надзора Департамента строительства, госэкспертизы и жилищно-коммунального хозяйства Курганской области</text:p>
      <text:p text:style-name="P17"/>
      <text:p text:style-name="P22"><text:span text:style-name="T13">Раздел </text:span><text:span text:style-name="T14">I</text:span><text:span text:style-name="T13">. Общие положения</text:span></text:p>
      <text:p text:style-name="P17"/>
      <text:p text:style-name="P72">1.1. В Реестре должностей государственной гражданской службы Курганской области должность начальник отдела долевого строительства управления государственного строительного надзора (далее — начальник отдела) Департамента строительства, госэкспертизы и жилищно-коммунального хозяйства Курганской области (далее — Департамент)<text:span text:style-name="T44"> </text:span>относится к <text:span text:style-name="T43">категории </text:span><text:span text:style-name="T45">«руководители»</text:span><text:span text:style-name="T43"> к</text:span><text:span text:style-name="T44"> </text:span><text:span text:style-name="T43">группе «ведущие должности» должностей </text:span>государственной гражданской службы Курганской области.</text:p>
      <text:p text:style-name="P76">1.2. Область профессиональной служебной деятельности государственного гражданского служащего (далее - гражданский служащий): регулирование в сфере жилищно-коммунального комплекса и строительства.</text:p>
      <text:p text:style-name="P77"><text:span text:style-name="T12">1.3. </text:span><text:bookmark-start text:name="__DdeLink__3824_1864852445"/><text:span text:style-name="T12">Вид профессиональной служебной деятельности гражданского служащего</text:span><text:bookmark-end text:name="__DdeLink__3824_1864852445"/><text:span text:style-name="T12">: региональный государственный </text:span><text:span text:style-name="T35">контроль (надзор) в области долевого строительства многоквартирных домов и (или) иных объектов недвижимости</text:span> <text:span text:style-name="T12">.</text:span></text:p>
      <text:p text:style-name="P72">1.4. Начальник отдела непосредственно подчиняется заместителю директора Департамента - <text:span text:style-name="T43">начальнику управления государственного строительного надзора <text:s text:c="4"/>(далее - заместитель директора Департамента - начальник управления).</text:span></text:p>
      <text:p text:style-name="P72"><text:span text:style-name="T43">1.5. </text:span>Начальник отдела назначается на должность и освобождается от должности<text:span text:style-name="T44"> </text:span>приказом директора Департамента <text:span text:style-name="T38">в установленном порядке.</text:span></text:p>
      <text:p text:style-name="P74">1.6. В непосредственном подчинении начальника отдела находятся специалисты отдела долевого строительства управления государственного строительного надзора Департамента в соответствии со структурой и штатами.</text:p>
      <text:p text:style-name="P72">1.7. Порядок замещения начальника отдела во время его отсутствия: начальника отдела замещает главный специалист-эксперт отдела долевого строительства в соответствии с приказом директора Департамента по представлению заместителя директора Департамента - начальника управления.</text:p>
      <text:p text:style-name="P72">1.8. Нормативной базой служебной деятельности начальника отдела являются:</text:p>
      <text:p text:style-name="P72">Конституция Российской Федерации;</text:p>
      <text:p text:style-name="P72">Федеральный закон от 27 мая 2003 года № 58-ФЗ «О системе государственной службы Российской Федерации»;</text:p>
      <text:p text:style-name="P87">Федеральный закон от 27 июля 2004 года № 79-ФЗ «О государственной гражданской службе Российской Федерации»;</text:p>
      <text:p text:style-name="P87"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87"><text:soft-page-break/>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87">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области;</text:p>
      <text:p text:style-name="P87">иные нормативные правовые акты государственных органов.</text:p>
      <text:p text:style-name="P89"/>
      <text:p text:style-name="P96">Раздел <text:span text:style-name="T37">II</text:span>. Квалификационные требования</text:p>
      <text:p text:style-name="P96"/>
      <text:p text:style-name="P97">2. <text:span text:style-name="T39">Для замещения должности начальника отдела устанавливаются следующие квалификационные требования.</text:span></text:p>
      <text:p text:style-name="P39"><text:span text:style-name="T29"><text:tab/></text:span><text:span text:style-name="T31">2.1. Базовые квалификационные требования</text:span></text:p>
      <text:p text:style-name="P44"><text:tab/>2.1.1. Гражданский служащий, замещающий должность начальника отдела, должен иметь высшее образование не ниже уровня бакалавриата.</text:p>
      <text:p text:style-name="P39"><text:tab/>2.1.2. Для замещения должности начальника отдела стаж государственной гражданской службы составляет не менее двух лет или стаж работы по специальности, направлению подготовки составляет не менее четырех лет.</text:p>
      <text:p text:style-name="P6"><text:tab/>2.1.3. Гражданский служащий, замещающий должность начальника отдела, должен обладать следующими базовыми знаниями и умениями:</text:p>
      <text:p text:style-name="P40"><text:tab/>1) знанием государственного языка Российской Федерации (русского языка);</text:p>
      <text:p text:style-name="P40"><text:tab/>2) знаниями основ:</text:p>
      <text:p text:style-name="P40"><text:tab/>- Конституции Российской Федерации;</text:p>
      <text:p text:style-name="P40"><text:tab/>- Федерального закона от 27 мая 2003 года № 58-ФЗ «О системе государственной службы Российской Федерации»;</text:p>
      <text:p text:style-name="P40"><text:tab/>- Федерального закона от 27 июля 2004 года № 79-ФЗ «О государственной гражданской службе Российской Федерации»;</text:p>
      <text:p text:style-name="P40"><text:tab/>- Федерального закона от 25 декабря 2008 года № 273-ФЗ «О противодействии коррупции»;</text:p>
      <text:p text:style-name="P40"><text:tab/>3) знаниями и умениями в области информационно-коммуникационных технологий.</text:p>
      <text:p text:style-name="P40"><text:tab/>2.1.4. Умения гражданского служащего, замещающего должность начальника отдела, включают следующие умения.</text:p>
      <text:p text:style-name="P46"><text:span text:style-name="T18"><text:tab/></text:span><text:span text:style-name="T19">Общие умения:</text:span></text:p>
      <text:p text:style-name="P40"><text:tab/>- умение мыслить системно;</text:p>
      <text:p text:style-name="P40"><text:tab/>- умение планировать и рационально использовать рабочее время;</text:p>
      <text:p text:style-name="P40"><text:tab/>- умение достигать результата;</text:p>
      <text:p text:style-name="P40"><text:tab/>- коммуникативные умения;</text:p>
      <text:p text:style-name="P40"><text:tab/>- умение работать в стрессовых условиях;</text:p>
      <text:p text:style-name="P40"><text:tab/>- умение совершенствовать свой профессиональный уровень.</text:p>
      <text:p text:style-name="P41"><text:tab/>Управленческие умения:</text:p>
      <text:p text:style-name="P40"><text:tab/>- умение руководить подчиненными, эффективно планировать работу и контролировать ее выполнение;</text:p>
      <text:p text:style-name="P40"><text:tab/>- оперативно принимать и реализовывать управленческие решения;</text:p>
      <text:p text:style-name="P40"><text:tab/>- вести деловые переговоры с представителями государственных органов, органов местного самоуправления, организаций;</text:p>
      <text:p text:style-name="P40"><text:tab/>- соблюдать этику делового общения.</text:p>
      <text:p text:style-name="P42"><text:span text:style-name="T33"><text:tab/>2.</text:span><text:span text:style-name="T33">2</text:span><text:span text:style-name="T33">. </text:span><text:span text:style-name="T33">Профессионально-функциональные</text:span><text:span text:style-name="T33"> квалификационные требования</text:span></text:p>
      <text:p text:style-name="P47"><text:span text:style-name="T23"><text:tab/></text:span><text:span text:style-name="T24">2.2.1. Гражданский служащий, замещающий должность начальника отдела, должен иметь высшее образование по направлениям подготовки (специальностям) профессионального образования: «Юриспруденция» или иному направлению подготовки </text:span><text:span text:style-name="T24">(специальности), для которого законодательством об образовании Российской Федерации установлено соответствие данным направлениям подготовки (специальностям), указанному в предыдущих перечнях профессий, специальностей и направлений подготовки.</text:span></text:p>
      <text:p text:style-name="P43"><text:soft-page-break/><text:tab/>2.2.2. Гражданский служащий, замещающий должность начальника отдела, должен обладать следующими профессиональными знаниями в сфере законодательства Российской Федерации:</text:p>
      <text:p text:style-name="P43"><text:tab/>1) Федеральный закон от 30 декабря 2004 года № 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, а также других нормативных правовых актов, регулирующих вопросы государственного контроля (надзора) в области долевого строительства многоквартирных домов и (или) иных объектов недвижимости, другие федеральные законы и принимаемые в соответствии с ними иные нормативные правовые акты Российской Федерации, содержащие нормы, регулирующие отношения в сфере осуществления государственного контроля (надзора) в области долевого строительства многоквартирных домов и (или) иных объектов недвижимости;</text:p>
      <text:p text:style-name="P94">2) Кодекс Российской Федерации об административных правонарушениях;</text:p>
      <text:p text:style-name="P78">3) Федеральный закон от 26 декабря 2008 года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p>
      <text:p text:style-name="P85"><text:span text:style-name="T46">4) </text:span><text:span text:style-name="T49">Федеральный закон от 2 мая 2006 года № 59-ФЗ «О порядке рассмотрения обращений граждан Российской Федерации».</text:span></text:p>
      <text:p text:style-name="P43"><text:tab/>2.2.3. Иные профессиональные знания начальника отдела должны включать:</text:p>
      <text:p text:style-name="P47"><text:span text:style-name="T24"><text:tab/>1) </text:span><text:span text:style-name="T35">изданные федеральными органами исполнительной власти методические указания и инструктивные материалы по их осуществлению по вопросам государственного контроля (надзора) в области долевого строительства многоквартирных домов и (или) иных объектов недвижимости;</text:span> </text:p>
      <text:p text:style-name="P95">2) нормативных правовых актов, регламентирующих деятельность Департамента;</text:p>
      <text:p text:style-name="P45"><text:s text:c="11"/>3) порядка работы со служебной информацией;</text:p>
      <text:p text:style-name="P45"><text:tab/>4) деловой этики; </text:p>
      <text:p text:style-name="P45"><text:tab/>5) служебного распорядка Департамента; </text:p>
      <text:p text:style-name="P45"><text:span text:style-name="T41"><text:tab/>6) техники безопасности и противопожарной защиты;</text:span> </text:p>
      <text:p text:style-name="P35"><text:tab/>7) основ трудового законодательства Российской Федерации;</text:p>
      <text:p text:style-name="P45"><text:tab/>8) основ и методов управления персоналом;</text:p>
      <text:p text:style-name="P45"><text:tab/>9) основ государственного и муниципального управления;</text:p>
      <text:p text:style-name="P45"><text:tab/>10) правил и норм охраны труда;</text:p>
      <text:p text:style-name="P35"><text:tab/>11) аппаратного и программного обеспечения;</text:p>
      <text:p text:style-name="P31"><text:span text:style-name="T41"><text:tab/>12) возможностей и особенностей применения современных информационно-коммуникационных технологий в государственных органах, включая использование возможностей межведомственного документооборота;</text:span> </text:p>
      <text:p text:style-name="P43"><text:tab/>13) законодательства в области долевого строительства, административных правонарушений, арбитражного и гражданского процессуального законодательства.</text:p>
      <text:p text:style-name="P43"><text:tab/>2.2.4. Гражданский служащий, замещающий должность начальника отдела, должен обладать следующими профессиональными умениями:</text:p>
      <text:p text:style-name="P43"><text:tab/>1) организация осуществления и осуществление государственного контроля (надзора) в области долевого строительства многоквартирных домов и (или) иных объектов недвижимости;</text:p>
      <text:p text:style-name="P79"><text:span text:style-name="T35">2) организация осуществления и осуществление производства по делам об административных правонарушениях в соответствии с законодательством об административных правонарушениях.</text:span> </text:p>
      <text:p text:style-name="P32"><text:tab/><text:span text:style-name="T9">2.2.5. Гражданский служащий, замещающий должность начальника отдела, должен обладать следующими функциональными знаниями:</text:span></text:p>
      <text:p text:style-name="P33"><text:span text:style-name="T30"><text:tab/></text:span>принципы, методы, технологии и механизмы осуществления контроля (надзора);</text:p>
      <text:p text:style-name="P80">виды, назначение и технологии организации проверочных процедур;</text:p>
      <text:p text:style-name="P80">понятие единого реестра проверок, процедура его формирования;</text:p>
      <text:p text:style-name="P80">институт предварительной проверки жалобы и иной информации, поступившей в контрольно-надзорный орган;</text:p>
      <text:p text:style-name="P80"><text:soft-page-break/>процедура организации проверки: порядок, этапы, инструменты проведения;</text:p>
      <text:p text:style-name="P80">ограничения при проведении проверочных процедур;</text:p>
      <text:p text:style-name="P80">меры, принимаемые по результатам проверки;</text:p>
      <text:p text:style-name="P80">основания проведения и особенности внеплановых проверок.</text:p>
      <text:p text:style-name="P32"><text:tab/>2.2.6. Гражданский служащий, замещающий должность начальника отдела, должен обладать следующими функциональными умениями:</text:p>
      <text:p text:style-name="P33"><text:span text:style-name="T30"><text:tab/></text:span><text:span text:style-name="T47">проведение проверок;</text:span></text:p>
      <text:p text:style-name="P81">формирование и ведение реестров, перечней, каталогов для обеспечения контрольно-надзорных полномочий;</text:p>
      <text:p text:style-name="P81">осуществление контроля исполнения предписаний, решений и других распорядительных документов.</text:p>
      <text:p text:style-name="P34"/>
      <text:p text:style-name="P36"><text:span text:style-name="T16">Раздел </text:span><text:span text:style-name="T15">III</text:span><text:span text:style-name="T16">.</text:span><text:span text:style-name="T21"> Должностные обязанности</text:span></text:p>
      <text:p text:style-name="P37"/>
      <text:p text:style-name="P86">3.1. Начальник отдела обязан:</text:p>
      <text:p text:style-name="P90"><text:span text:style-name="T21">1) соблюдать </text:span><text:span text:style-name="T16">Конституцию</text:span><text:span text:style-name="T21"> Российской Федерации, федеральные конституционные законы, федеральные законы, иные нормативные правовые акты Российской Федерации, устав, законы и иные нормативные правовые акты Курганской области и обеспечивать их исполнение;</text:span></text:p>
      <text:p text:style-name="P91">2) исполнять должностные обязанности в соответствии с должностным регламентом;</text:p>
      <text:p text:style-name="P91">3) 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91">4) соблюдать при исполнении должностных обязанностей права и законные интересы граждан и организаций;</text:p>
      <text:p text:style-name="P91">5) соблюдать служебный распорядок Департамента;</text:p>
      <text:p text:style-name="P91">6) поддерживать уровень квалификации, необходимый для надлежащего исполнения должностных обязанностей;</text:p>
      <text:p text:style-name="P91">7) 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91">8) беречь государственное имущество, в том числе предоставленное ему для исполнения должностных обязанностей;</text:p>
      <text:p text:style-name="P91">9) <text:span text:style-name="T42">представлять в установленном порядке предусмотренные федеральным законом сведения о себе и членах своей семьи;</text:span></text:p>
      <text:p text:style-name="P91">10) 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92">11) 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p>
      <text:p text:style-name="P90"><text:span text:style-name="T22">12) сообщать </text:span><text:span text:style-name="T17">представителю нанимателя</text:span><text:span text:style-name="T22"> о личной заинтересованности при исполнении должностных обязанностей, которая может привести к </text:span><text:span text:style-name="T17">конфликту интересов</text:span><text:span text:style-name="T22">, принимать меры по предотвращению такого конфликта;</text:span></text:p>
      <text:list xml:id="list123191163132412524" text:style-name="L1">
        <text:list-item>
          <text:list>
            <text:list-item>
              <text:p text:style-name="P100"> 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;</text:p>
            </text:list-item>
            <text:list-item>
              <text:p text:style-name="P101"><text:span text:style-name="T34">в </text:span><text:span text:style-name="T4">целях организации антикоррупционной работы в</text:span><text:span text:style-name="T7"> </text:span><text:span text:style-name="T5">отделе долевого строительства управления государственного строительного надзора Департамента (далее - отдел): </text:span></text:p>
            </text:list-item>
          </text:list>
        </text:list-item>
      </text:list>
      <text:p text:style-name="P59"><text:span text:style-name="T1"><text:tab/></text:span>- оказывать государственным гражданским служащим<text:span text:style-name="T3"> отдела</text:span> консультативную помощь по вопросам, связанным с применением на практике требований к служебному <text:soft-page-break/>поведению и общих принципов служебного поведения государственных гражданских служащих, утвержденных Указом Президента Российской Федерации от 12 августа 2002 года № 885 «Об утверждении общих принципов служебного поведения государственных служащих»;</text:p>
      <text:p text:style-name="P58"><text:tab/>- обеспечить представление государственными гражданскими служащими <text:span text:style-name="T3">отдела </text:span>в установленный действующим законодательством срок сведений о доходах, о расходах, об имуществе и обязательствах имущественного характера;</text:p>
      <text:p text:style-name="P58"><text:tab/>- незамедлительно информировать представителя нанимателя о ставших ему известными фактах несоблюдения государственными гражданскими служащими <text:span text:style-name="T3">отдела</text:span> <text:s text:c="2"/>ограничений, требований к предотвращению или урегулировании конфликта интересов, невыполнения обязанностей и требований к служебному поведению, установленных действующим законодательством;</text:p>
      <text:p text:style-name="P16"><text:tab/>- обеспечить ознакомление государственных гражданских служащих <text:span text:style-name="T2">отдела </text:span>с законодательством о противодействии коррупции.</text:p>
      <text:p text:style-name="P87">3.2. Начальник отдела не вправе исполнять данное ему неправомерное поручение. <text:span text:style-name="T25">При получении от соответствующего руководителя поручения, являющегося, по мнению начальника отдела, неправомерным, начальник отдела должен представить в письменной форме обоснование неправомерности данного поручения с указанием положений законодательства Российской Федерации и 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начальник отдела обязан отказаться от его исполнения.</text:span></text:p>
      <text:p text:style-name="P71">В случае исполнения начальником отдела неправомерного поручения, начальник отдела и давший это поручение руководитель несут дисциплинарную, гражданско-правовую, административную или уголовную ответственность в соответствии с федеральными законами.</text:p>
      <text:p text:style-name="P69">3.3. К обязанностям начальника отдела также относятся:</text:p>
      <text:p text:style-name="P82"><text:span text:style-name="T47">1)</text:span><text:span text:style-name="T50"> </text:span><text:span text:style-name="T47">организация осуществления регионального государственного контроля (надзора) в области долевого строительства многоквартирных домов и (или) иных объектов недвижимости в соответствии с действующим законодательством, задачами и функциями, возложенными на отдел;</text:span></text:p>
      <text:p text:style-name="P82"><text:span text:style-name="T9">2)</text:span><text:span text:style-name="T50"> о</text:span><text:span text:style-name="T47">рганизация осуществления и осуществление производства по делам об административных правонарушениях в соответствии с законодательством об административных правонарушениях;</text:span></text:p>
      <text:p text:style-name="P82"><text:span text:style-name="T47">3)</text:span><text:span text:style-name="T50"> </text:span><text:span text:style-name="T47">осуществление мероприятий по профилактике нарушений обязательных требований в соответствии с ежегодно утверждаемыми программами профилактики нарушений;</text:span></text:p>
      <text:p text:style-name="P70">4) планирование работы отдела; </text:p>
      <text:p text:style-name="P82"><text:span text:style-name="T47">5)</text:span><text:span text:style-name="T50"> </text:span><text:span text:style-name="T47">организация разработки и разработка проектов правовых актов Курганской области по направлению деятельности отдела;</text:span></text:p>
      <text:p text:style-name="P82"><text:span text:style-name="T47">6)</text:span><text:span text:style-name="T50"> </text:span><text:span text:style-name="T47">организация подготовки и подготовка ответов на запросы и обращения государственных органов Российской Федерации, Курганской области, органов местного самоуправления, организаций, должностных лиц и граждан по направлению деятельности отдела;</text:span></text:p>
      <text:p text:style-name="P82"><text:span text:style-name="T47">7)</text:span><text:span text:style-name="T50"> </text:span><text:span text:style-name="T47">организация исполнения и исполнение поручений Президента Российской Федерации, Правительства Российской Федерации, федеральных органов исполнительной власти, Губернатора Курганской области, Правительства Курганской области по направлению деятельности отдела.</text:span></text:p>
      <text:p text:style-name="P21"><text:span text:style-name="T16">Раздел </text:span><text:span text:style-name="T15">IV</text:span><text:span text:style-name="T16">. </text:span><text:span text:style-name="T21">Права</text:span></text:p>
      <text:p text:style-name="P23"/>
      <text:p text:style-name="P72">4.1. Начальник отдела имеет право на:</text:p>
      <text:p text:style-name="P71">1) обеспечение надлежащих организационно-технических условий, необходимых для исполнения должностных обязанностей;</text:p>
      <text:p text:style-name="P71"><text:soft-page-break/>2) 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p>
      <text:p text:style-name="P71">3) отдых, обеспечиваемый установлением нормальной продолжительности служебного времени, предоставлением выходных дней и нерабочих праздничных дней, а также ежегодных оплачиваемых основного и дополнительных отпусков;</text:p>
      <text:p text:style-name="P71">4) оплату труда и другие выплаты в соответствии с федеральным законодательством, нормативными правовыми актами Курганской области и со служебным контрактом;</text:p>
      <text:p text:style-name="P71">5) 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Департамента;</text:p>
      <text:p text:style-name="P71">6) 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71">7) доступ в установленном порядке в связи с исполнением должностных обязанностей в государственные органы, органы местного самоуправления, общественные объединения и иные организации;</text:p>
      <text:p text:style-name="P71">8) 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p>
      <text:p text:style-name="P71">9) защиту сведений о себе;</text:p>
      <text:p text:style-name="P71">10) должностной рост на конкурсной основе;</text:p>
      <text:p text:style-name="P75"><text:span text:style-name="T21">11)</text:span><text:span text:style-name="T26"> </text:span><text:span text:style-name="T40">дополнительное профессиональное образование в порядке, установленном </text:span><text:span text:style-name="T40">законодательством</text:span><text:span text:style-name="T40">;</text:span></text:p>
      <text:p text:style-name="P71">12) членство в профессиональном союзе;</text:p>
      <text:p text:style-name="P71">13) рассмотрение индивидуальных служебных споров в соответствии с федеральным законодательством;</text:p>
      <text:p text:style-name="P71">14) проведение по его заявлению служебной проверки;</text:p>
      <text:p text:style-name="P71">15) защиту своих прав и законных интересов на государственной гражданской службе Курганской области, включая обжалование в суд их нарушения;</text:p>
      <text:p text:style-name="P73"><text:span text:style-name="T20">16) медицинское страхование в соответствии с </text:span><text:span text:style-name="T27">федеральным законодательством</text:span><text:span text:style-name="T27">;</text:span></text:p>
      <text:p text:style-name="P71">17) государственную защиту своих жизни и здоровья, жизни и здоровья членов своей семьи, а также принадлежащего ему имущества;</text:p>
      <text:p text:style-name="P71">18) государственное пенсионное обеспечение в соответствии с федеральным законом<text:span text:style-name="T38">.</text:span></text:p>
      <text:p text:style-name="P72">4.2. Начальник отдела имеет право с предварительным уведомлением представителя нанимателя выполнять иную оплачиваемую работу, если это не повлечет за собой конфликт интересов.</text:p>
      <text:p text:style-name="P24"/>
      <text:p text:style-name="P18">Раздел <text:span text:style-name="T37">V</text:span>. Ответственность</text:p>
      <text:p text:style-name="P18"/>
      <text:p text:style-name="P20"><text:tab/>5.1. Начальник отдела несет <text:span text:style-name="T39">дисциплинарную ответственность за 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span></text:p>
      <text:p text:style-name="P93">В соответствии с действующим законодательством начальник отдела<text:span text:style-name="T28"> </text:span>несет гражданско-правовую, административную и уголовную ответственность.</text:p>
      <text:p text:style-name="P5"><text:s/>5.2. Начальник отдела несет персональную ответственность за организацию мероприятий по антикоррупционной работе в отделе, предусмотренных подпунктом 14 пункта 3.1 раздела <text:span text:style-name="T37">III </text:span>«Должностные обязанности» должностного регламента.</text:p>
      <text:p text:style-name="P25"><text:soft-page-break/><text:tab/>5.3. Начальник отдела несет персональную ответственность за соблюдение требований, установленных Федеральным законом «О персональных данных» и принятыми в соответствии с ним нормативных правовых актов.</text:p>
      <text:p text:style-name="P18"/>
      <text:p text:style-name="P18">Раздел <text:span text:style-name="T37">VI</text:span>. Перечень вопросов, по которым начальник отдела вправе или</text:p>
      <text:p text:style-name="P18">обязан самостоятельно принимать управленческие и иные решения</text:p>
      <text:p text:style-name="P18"/>
      <text:p text:style-name="P88">В соответствии с замещаемой должностью государственной гражданской службы Курганской области и со своей компетенцией начальник отдела вправе: </text:p>
      <text:p text:style-name="P49"><text:span text:style-name="T17"><text:tab/>1) Начальник отдела</text:span><text:span text:style-name="T35"> вправе готовить докладные записки, отчеты, аналитические материалы, давать заключения на проекты нормативных правовых актов, готовить предложения по совершенствованию законодательства по вопросам деятельности отдела в пределах своей компетенции</text:span> <text:span text:style-name="T17">;</text:span></text:p>
      <text:p text:style-name="P48"><text:tab/>2) проводить проверки; </text:p>
      <text:p text:style-name="P48"><text:tab/>3) составлять по результатам проведенных проверок акты, на основании которых выдавать застройщику, предписания с установленными сроками устранения выявленных нарушений;</text:p>
      <text:p text:style-name="P48"><text:tab/>4) составлять протоколы об административных правонарушениях, принимать меры обеспечения производства по делам об административных правонарушениях в порядке и случаях, предусмотренных законодательством Российской Федерации об административных правонарушениях;</text:p>
      <text:p text:style-name="P48"><text:tab/>5) вносить предложения по формированию планов работы отдела.</text:p>
      <text:p text:style-name="P19"/>
      <text:p text:style-name="P18">Раздел <text:span text:style-name="T37">VII</text:span>. Перечень вопросов, по которым начальник отдела</text:p>
      <text:p text:style-name="P18">вправе или обязан участвовать при подготовке проектов нормативных</text:p>
      <text:p text:style-name="P18">правовых актов и (или) проектов управленческих и иных решений</text:p>
      <text:p text:style-name="P18"/>
      <text:p text:style-name="P73">Начальник отдела по поручению начальника управления государственного строительного надзора Департамента участвует в подготовке нормативных правовых актов и иных решений в пределах компетенции отдела.</text:p>
      <text:p text:style-name="P73">При этом начальник отдела дает заключения, готовит информацию по проектам правовых и нормативных правовых актов, касающихся вопросов долевого строительства, в пределах своей компетенции.</text:p>
      <text:p text:style-name="P2"/>
      <text:p text:style-name="P12">Раздел <text:span text:style-name="T37">VIII</text:span>. Сроки и процедуры подготовки, рассмотрения,</text:p>
      <text:p text:style-name="P12">порядок согласования и принятия проектов решений по замещаемой</text:p>
      <text:p text:style-name="P12">должности государственной гражданской службы <text:span text:style-name="T38">Курганской области</text:span></text:p>
      <text:p text:style-name="P12"/>
      <text:p text:style-name="P99"><text:span text:style-name="T6">Подготовка проектов документов осуществляется в соответствии с требованиями</text:span><text:span text:style-name="T47"> правовых актов Курганской области.</text:span></text:p>
      <text:p text:style-name="P4"/>
      <text:p text:style-name="P61">Раздел <text:span text:style-name="T37">IX</text:span>. Порядок служебного взаимодействия начальника отдела в связи</text:p>
      <text:p text:style-name="P61">с исполнением должностных обязанностей с государственными гражданскими</text:p>
      <text:p text:style-name="P61">служащими Курганской области в Правительстве Курганской области,</text:p>
      <text:p text:style-name="P61">государственными гражданскими служащими Курганской области</text:p>
      <text:p text:style-name="P61">других государственных органов, гражданами и организациями</text:p>
      <text:p text:style-name="P61"/>
      <text:p text:style-name="P68"><text:span text:style-name="T36">9.1.</text:span><text:span text:style-name="T52"> </text:span><text:span text:style-name="T8">Порядок взаимодействия при разработке, согласовании, подписании правовых актов, нормативных правовых актов и иных документов определяется нормативными правовыми актами Курганской области.</text:span></text:p>
      <text:p text:style-name="P83"><text:span text:style-name="T35">9.2.</text:span><text:span text:style-name="T51"> </text:span><text:span text:style-name="T48">При исполнении должностных обязанностей начальник отдела может осуществлять в установленном порядке взаимодействие с органами государственной власти Российской Федерации и Курганской области, органами местного самоуправления, организациями, должностными лицами в пределах своей компетенции.</text:span></text:p>
      <text:p text:style-name="P61"><text:soft-page-break/></text:p>
      <text:p text:style-name="P61">Раздел <text:span text:style-name="T37">X</text:span>. Перечень государственных услуг, оказываемых гражданам и организациям</text:p>
      <text:p text:style-name="P61">в соответствии с административным регламентом </text:p>
      <text:p text:style-name="P28"/>
      <text:p text:style-name="P84">Начальник отдела не оказывает государственных услуг.</text:p>
      <text:p text:style-name="P98"/>
      <text:p text:style-name="P61">Раздел <text:span text:style-name="T37">XI</text:span>. Показатели эффективности и результативности профессиональной</text:p>
      <text:p text:style-name="P61">служебной деятельности начальника отдела</text:p>
      <text:p text:style-name="P60"/>
      <text:p text:style-name="P86">Результаты профессиональной служебной деятельности характеризуются следующими показателями:</text:p>
      <text:p text:style-name="P38"><text:span text:style-name="T32"><text:tab/></text:span><text:span text:style-name="T20">1) соотношение количества выявленных нарушений законодательства в области долевого строительства и устраненных нарушений законодательства в области долевого строительства;</text:span></text:p>
      <text:p text:style-name="P80">2) меры, принятые по выявленным нарушениям законодательства в области долевого строительства многоквартирных домов и (или) иных объектов недвижимости;</text:p>
      <text:p text:style-name="P80">3) количество удовлетворенных решений по обжалованию актов, действий (бездействий) управления государственного строительного надзора в области долевого строительства;</text:p>
      <text:p text:style-name="P80">4) <text:span text:style-name="T32">отсутствие обоснованных жалоб на действие (бездействие) должностных лиц отдела, в том числе при исполнении государственной функции по осуществлению регионального государственного контроля (надзора) в области долевого строительства;</text:span></text:p>
      <text:p text:style-name="P30"><text:tab/>5) своевременное проведение внеплановых проверок;</text:p>
      <text:p text:style-name="P30"><text:tab/>6) своевременность подготовки и оформления документов в соответствии с требованиями действующего законодательства;</text:p>
      <text:p text:style-name="P30"><text:tab/>7) своевременность предоставления информации, необходимой для составления отчетов о деятельности управления;</text:p>
      <text:p text:style-name="P29"><text:tab/>8) отсутствие фактов нарушений требований п. 3.1 настоящего регламента;</text:p>
      <text:p text:style-name="P29"><text:tab/>9) в целях общественной оценки деятельности служащего:</text:p>
      <text:p text:style-name="P29"><text:tab/>- уровень информирования общества о деятельности госоргана в пределах компетенции государственного служащего в целях получения возможной оценки размещенной информации;</text:p>
      <text:p text:style-name="P29"><text:tab/>10) в целях общественной оценки деятельности служащего:</text:p>
      <text:p text:style-name="P29"><text:tab/>- уровень реагирования на исходящую от общества информацию, размещенную в средствах массовой информации (в.ч. сети Интернет) либо социальных сетях в пределах компетенции служащего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4">Лист согласований и ознакомлений</text:p>
      <text:p text:style-name="P11"/>
      <text:p text:style-name="P11">Должностной регламент составлен: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office:value-type="string">
            <text:p text:style-name="P53">Заместитель директора Департамента - начальник управления государственного</text:p>
            <text:p text:style-name="P53">строительного надзора</text:p>
          </table:table-cell>
          <table:table-cell office:value-type="string">
            <text:p text:style-name="P51"> </text:p>
            <text:p text:style-name="P51"> </text:p>
            <text:p text:style-name="P57">_______________</text:p>
          </table:table-cell>
          <table:table-cell office:value-type="string">
            <text:p text:style-name="P51"> </text:p>
            <text:p text:style-name="P52"> </text:p>
            <text:p text:style-name="P54">Р.В. Павлов</text:p>
          </table:table-cell>
        </table:table-row>
      </table:table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office:value-type="string">
            <text:p text:style-name="P53"> </text:p>
            <text:p text:style-name="P53"> </text:p>
            <text:p text:style-name="P56">Должностной регламент согласован:</text:p>
          </table:table-cell>
          <table:table-cell office:value-type="string">
            <text:p text:style-name="P53"> </text:p>
          </table:table-cell>
          <table:table-cell office:value-type="string">
            <text:p text:style-name="P53"> </text:p>
          </table:table-cell>
        </table:table-row>
        <table:table-row>
          <table:table-cell office:value-type="string">
            <text:p text:style-name="P53"/>
          </table:table-cell>
          <table:table-cell office:value-type="string">
            <text:p text:style-name="P53"/>
          </table:table-cell>
          <table:table-cell office:value-type="string">
            <text:p text:style-name="P53"/>
          </table:table-cell>
        </table:table-row>
        <table:table-row>
          <table:table-cell office:value-type="string">
            <text:p text:style-name="P66"> </text:p>
            <text:p text:style-name="P67">Начальник отдела правовой и кадровой работы Департамента</text:p>
          </table:table-cell>
          <table:table-cell office:value-type="string">
            <text:p text:style-name="P53"> </text:p>
            <text:p text:style-name="P55"> </text:p>
            <text:p text:style-name="P55"/>
            <text:p text:style-name="P55">_____________</text:p>
          </table:table-cell>
          <table:table-cell office:value-type="string">
            <text:p text:style-name="P53"> </text:p>
            <text:p text:style-name="P53"> </text:p>
            <text:p text:style-name="P54"/>
            <text:p text:style-name="P54">С.А. Алешина</text:p>
          </table:table-cell>
        </table:table-row>
      </table:table>
      <text:p text:style-name="P26"/>
      <text:p text:style-name="P27"/>
      <text:p text:style-name="P50"> </text:p>
      <text:p text:style-name="P65">С должностным регламентом ознакомлен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row>
          <table:table-cell table:style-name="Таблица4.A1" office:value-type="string">
            <text:p text:style-name="P62">№ п/п </text:p>
          </table:table-cell>
          <table:table-cell table:style-name="Таблица4.A1" office:value-type="string">
            <text:p text:style-name="P62">Дата ознакомления </text:p>
          </table:table-cell>
          <table:table-cell table:style-name="Таблица4.A1" office:value-type="string">
            <text:p text:style-name="P62">Роспись об ознакомлении </text:p>
          </table:table-cell>
          <table:table-cell table:style-name="Таблица4.A1" office:value-type="string">
            <text:p text:style-name="P62">Фамилия, имя, отчество </text:p>
          </table:table-cell>
          <table:table-cell table:style-name="Таблица4.A1" office:value-type="string">
            <text:p text:style-name="P62">Дата назначения на должность </text:p>
          </table:table-cell>
          <table:table-cell table:style-name="Таблица4.F1" office:value-type="string">
            <text:p text:style-name="P62">Дата освобождения от должности 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</table:table>
      <text:p text:style-name="P6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fo:line-height="120%" fo:text-align="justify" style:justify-single-word="false" fo:text-indent="0cm" style:auto-text-indent="false"/>
      <style:text-properties style:font-name="Arial1" style:font-size-complex="10pt"/>
    </style:style>
    <style:style style:name="Текст1" style:family="paragraph" style:parent-style-name="Standard">
      <style:text-properties style:font-name="Verona" fo:font-size="10pt" style:font-name-asian="Verona" style:font-size-asian="10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Normal" style:family="paragraph">
      <style:paragraph-properties fo:margin-left="0cm" fo:margin-right="34.876cm" fo:margin-top="0cm" fo:margin-bottom="0cm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style:letter-kerning="true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fo:font-style="normal" fo:font-weight="normal" style:letter-kerning="true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size="10pt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size="10pt" fo:font-style="normal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size="10pt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size="10pt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style:font-size-complex="10pt"/>
    </style:style>
    <style:style style:name="ConsTitle" style:family="paragraph">
      <style:paragraph-properties fo:margin-left="0cm" fo:margin-right="34.876cm" fo:margin-top="0cm" fo:margin-bottom="0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size="8pt" fo:language="ru" fo:country="RU" fo:font-weight="bold" style:letter-kerning="true" style:font-name-asian="Arial1" style:font-size-asian="8pt" style:language-asian="zxx" style:country-asian="none" style:font-weight-asian="bold" style:font-name-complex="Arial1" style:font-size-complex="8pt" style:language-complex="ar" style:country-complex="SA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2" fo:font-size="10pt" fo:font-style="normal" style:text-underline-style="none" fo:font-weight="normal" style:font-name-asian="Courier New2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1" fo:font-size="9pt" style:font-size-asian="9pt" style:font-name-complex="StarSymbol" style:font-size-complex="9pt"/>
    </style:style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5z1" style:family="text">
      <style:text-properties style:font-name="Courier New1" fo:font-size="10pt" style:font-size-asian="10pt"/>
    </style:style>
    <style:style style:name="WW8Num6z0" style:family="text">
      <style:text-properties style:font-name="Symbol1" fo:font-size="10pt" style:font-size-asian="10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1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1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1" style:family="text">
      <style:text-properties style:font-name="Courier New1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1" fo:font-size="12pt" style:font-size-asian="12pt" style:font-size-complex="14.5pt"/>
    </style:style>
    <style:style style:name="WW8Num46z0" style:family="text">
      <style:text-properties style:font-name="Arial1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Утверждаю:</dc:title>
    <meta:initial-creator>adm</meta:initial-creator>
    <meta:creation-date>2008-11-11T17:22:00</meta:creation-date>
    <dc:date>2019-01-25T13:15:10.22</dc:date>
    <meta:print-date>2019-01-23T10:41:33</meta:print-date>
    <meta:editing-cycles>214</meta:editing-cycles>
    <meta:editing-duration>P3DT7H15M53S</meta:editing-duration>
    <meta:generator>OpenOffice/4.1.3$Win32 OpenOffice.org_project/413m1$Build-9783</meta:generator>
    <meta:document-statistic meta:table-count="4" meta:image-count="0" meta:object-count="0" meta:page-count="9" meta:paragraph-count="216" meta:word-count="2646" meta:character-count="23431"/>
  </office:meta>
</office:document-meta>
</file>