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cm" table:align="margins" style:writing-mode="lr-tb"/>
    </style:style>
    <style:style style:name="Таблица4.A" style:family="table-column">
      <style:table-column-properties style:column-width="9.786cm" style:rel-column-width="35628*"/>
    </style:style>
    <style:style style:name="Таблица4.B" style:family="table-column">
      <style:table-column-properties style:column-width="4.713cm" style:rel-column-width="17159*"/>
    </style:style>
    <style:style style:name="Таблица4.C" style:family="table-column">
      <style:table-column-properties style:column-width="3.501cm" style:rel-column-width="12748*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style:vertical-align="middle" fo:padding="0.097cm" fo:border="none"/>
    </style:style>
    <style:style style:name="Таблица4.C1" style:family="table-cell">
      <style:table-cell-properties style:vertical-align="" fo:padding="0.097cm" fo:border="none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80" style:font-name="Arial1" fo:font-size="12pt" fo:font-weight="bold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font-name="Arial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text-line-through-style="none" style:text-position="0% 100%" style:font-name="Arial" fo:font-size="12pt" fo:font-style="normal" style:text-underline-style="none" fo:font-weight="normal" fo:background-color="#ffffff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ояснительная записка </text:p>
      <text:p text:style-name="P2">к проекту постановления Губернатора Курганской области</text:p>
      <text:p text:style-name="P1">«О подготовке объектов жилищно-коммунального хозяйства и социальной сферы Курганской области к отопительному периоду 2021-2022 годов»</text:p>
      <text:p text:style-name="P6"/>
      <text:p text:style-name="P6"/>
      <text:p text:style-name="P10">Проект постановления предполагает утверждение порядка взаимодействия между органами исполнительной власти Курганской области, органами местного самоуправления и организациями коммунального комплекса, с целью координации мероприятий муниципальных образований по организации своевременной и качественной подготовки объектов жилищно-коммунального хозяйства <text:s/>и социальной сферы Курганской области к отопительному периоду 2021-2022 годов, рационального использования бюджетных средств, для бесперебойного прохождения жилищно-коммунальным комплексом Курганской области отопительного периода 2021-2022 годов. </text:p>
      <text:p text:style-name="P8"/>
      <text:p text:style-name="P8"/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">Начальник управления ЖКХ Департамента строительства, госэкспертизы и жилищно-коммунального хозяйства Курганской области </text:p>
          </table:table-cell>
          <table:table-cell table:style-name="Таблица4.B1" office:value-type="string">
            <text:p text:style-name="P9"/>
          </table:table-cell>
          <table:table-cell table:style-name="Таблица4.C1" office:value-type="string">
            <text:p text:style-name="P4"/>
            <text:p text:style-name="P4"/>
            <text:p text:style-name="P4">А.В. Медведев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09T10:43:54.43</meta:creation-date>
    <dc:date>2021-02-10T11:02:09.72</dc:date>
    <meta:editing-duration>PT6H52M52S</meta:editing-duration>
    <meta:editing-cycles>26</meta:editing-cycles>
    <meta:generator>OpenOffice/4.1.7$Win32 OpenOffice.org_project/417m1$Build-9800</meta:generator>
    <meta:print-date>2019-04-01T10:34:47.17</meta:print-date>
    <meta:document-statistic meta:table-count="1" meta:image-count="0" meta:object-count="0" meta:page-count="1" meta:paragraph-count="6" meta:word-count="95" meta:character-count="944"/>
  </office:meta>
</office:document-meta>
</file>