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normal" style:font-name-asian="Times New Roman" style:font-size-asian="14.3999996185303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/>
    </style:style>
    <style:style style:name="T1" style:family="text">
      <style:text-properties fo:font-size="12pt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bold" fo:background-color="#ffffff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"/>
        <text:p text:style-name="P4">Пояснительная записка</text:p>
        <text:p text:style-name="P2">к проекту приказа Департамента строительства, госэкспертизы </text:p>
        <text:p text:style-name="P2">и жилищно-коммунального хозяйства Курганской области <text:span text:style-name="T4">«Об 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</text:span><text:span text:style-name="T5">по выдаче разрешений на ввод в эксплуатацию построенных, реконструированных объектов капитального строительства, в отношении которых Департаментом строительства, госэкспертизы и жилищно-коммунального хозяйства Курганской области выдано разрешение на строительство»</text:span></text:p>
        <text:p text:style-name="P8"> </text:p>
        <text:p text:style-name="P1"> </text:p>
        <text:p text:style-name="P5">            Проект приказа Департамента строительства, госэкспертизы и жилищно-коммунального хозяйства Курганской области разработан в связи с изменением законодательства, в целях уточнения содержания нормативного правового акта высшего исполнительного органа государственной власти Курганской области.</text:p>
        <text:p text:style-name="P5">            Проект административного регламента исполнения государственной услуги разработан в соответствии с федеральным законом от 27 июля 2010 года № 210-ФЗ «Об организации предоставления государственных и муниципальных услуг» и постановлением Правительства Курганской области от 12 июля 2011 года № 344 <text:s text:c="29"/>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 исполнительными органами государственной власти Курганской области»<text:span text:style-name="T1">.</text:span></text:p>
        <text:p text:style-name="P9">Проект размещен на официальном сайте Департамента строительства, госэкспертизы и жилищно-коммунального хозяйства Курганской области. </text:p>
        <text:p text:style-name="P5"> </text:p>
        <text:p text:style-name="P5"> </text:p>
        <text:p text:style-name="P5"> </text:p>
        <text:p text:style-name="P1">Директор Департамента строительства, </text:p>
        <text:p text:style-name="P1">госэкспертизы и жилищно-коммунального </text:p>
        <text:p text:style-name="P1">хозяйства Курганской области                                                                       И.Н.Саблукова</text:p>
        <text:p text:style-name="P2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letter-kerning="true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line-height="0.483cm" fo:text-align="center" style:justify-single-word="false" fo:background-color="#ffffff">
        <style:background-image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953cm" fo:line-height="0.483cm" fo:text-align="center" style:justify-single-word="false" fo:text-indent="-0.635cm" style:auto-text-indent="false" fo:background-color="#ffffff">
        <style:background-image/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color="#00000a" style:font-name="Times New Roman" fo:language="ru" fo:country="RU" style:letter-kerning="true" style:language-asian="hi" style:country-asian="I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 style:font-style-name="Обычный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бычный_5f_Pager" style:display-name="Обычный_Pager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Îòñêàíèðîâàííûå äîêóìåíòû OneTouch 4.0</dc:title>
    <dc:subject>Îòñêàíèðîâàííûå äîêóìåíòû</dc:subject>
    <meta:initial-creator>D-oberma-N</meta:initial-creator>
    <meta:editing-cycles>33</meta:editing-cycles>
    <meta:creation-date>2014-03-11T06:50:00</meta:creation-date>
    <dc:date>2020-05-07T09:08:46.56</dc:date>
    <meta:editing-duration>PT4H46M5S</meta:editing-duration>
    <meta:generator>OpenOffice/4.1.3$Win32 OpenOffice.org_project/413m1$Build-9783</meta:generator>
    <meta:printed-by>Юлия Водянова</meta:printed-by>
    <meta:print-date>2019-01-22T09:19:32.02</meta:print-date>
    <meta:document-statistic meta:table-count="0" meta:image-count="0" meta:object-count="0" meta:page-count="1" meta:paragraph-count="14" meta:word-count="168" meta:character-count="1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