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language="ru" fo:country="RU" fo:background-color="#ffff00"/>
    </style:style>
    <style:style style:name="P3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language="ru" fo:country="RU"/>
    </style:style>
    <style:style style:name="P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language="ru" fo:country="RU" fo:background-color="transparent"/>
    </style:style>
    <style:style style:name="P5" style:family="paragraph" style:parent-style-name="Text_20_body" style:master-page-name="">
      <style:paragraph-properties fo:margin-left="0.053cm" fo:margin-right="0cm" fo:margin-top="0cm" fo:margin-bottom="0.367cm" style:line-height-at-least="0.406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ru" fo:country="RU"/>
    </style:style>
    <style:style style:name="T1" style:family="text">
      <style:text-properties fo:background-color="transparent"/>
    </style:style>
    <style:style style:name="T2" style:family="text">
      <style:text-properties fo:background-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 выборе аудиторской организации.</text:p>
      <text:p text:style-name="P3"><text:tab/>В Департаменте строительства, госэкспертизы и жилищно-коммунального хозяйства Курганской области (далее - Департамент) 4 марта 2020г. комиссия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 - комиссия) рассмотрела поступившую заяв<text:span text:style-name="T1">ку ООО «Аудит-Бизнес-Консалтинг» от 27.02.2020</text:span></text:p>
      <text:p text:style-name="P4"><text:tab/>В ходе изучения представленной заявки установлено, что участник конкурса <text:s/>соответствует обязательным требованиям, указанным в пп. 4.2. п. 4. приказа Департамента от 04.02.2015 г. № 29 «О Порядке выбора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 — приказ Департамента), </text:p>
      <text:p text:style-name="P4"><text:tab/>Решением комиссии ООО «Аудит-Бизнес-Консалтинг» признано победителем открытого конкурса по выбору аудиторской организации.</text:p>
      <text:p text:style-name="P2"><text:span text:style-name="T1"><text:tab/>На основании протокола заседания комиссии по выбору аудиторской организации от 4 марта 2020г. на заседании Попечительского совета, состоявшегося 12.03.2020г.</text:span><text:span text:style-name="T1">, ООО «Аудит-Бизнес-Консалтинг» утверждено победителем проведенного открытого конкурса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за 2019 год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6S</meta:editing-duration>
    <meta:editing-cycles>7</meta:editing-cycles>
    <meta:generator>OpenOffice/4.1.2$Win32 OpenOffice.org_project/412m3$Build-9782</meta:generator>
    <dc:date>2020-03-12T11:25:18.12</dc:date>
    <meta:document-statistic meta:table-count="0" meta:image-count="0" meta:object-count="0" meta:page-count="1" meta:paragraph-count="5" meta:word-count="168" meta:character-count="1560"/>
    <meta:user-defined meta:name="Info 1"/>
    <meta:user-defined meta:name="Info 2"/>
    <meta:user-defined meta:name="Info 3"/>
    <meta:user-defined meta:name="Info 4"/>
  </office:meta>
</office:document-meta>
</file>