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language="ru" fo:country="RU"/>
    </style:style>
    <style:style style:name="P2" style:family="paragraph" style:parent-style-name="Standard">
      <style:paragraph-properties fo:text-align="center" style:justify-single-word="false">
        <style:tab-stops>
          <style:tab-stop style:position="1.296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3pt" fo:language="ru" fo:country="RU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3pt" fo:language="ru" fo:country="RU" style:font-size-asian="13pt" style:font-name-complex="Arial" style:font-size-complex="13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3pt" fo:language="ru" fo:country="RU" fo:background-color="#ffffff" style:font-size-asian="13pt" style:font-name-complex="Arial" style:font-size-complex="13pt"/>
    </style:style>
    <style:style style:name="P9" style:family="paragraph" style:parent-style-name="Обычный_20__28_веб_29_">
      <style:paragraph-properties fo:margin-top="0cm" fo:margin-bottom="0cm"/>
      <style:text-properties style:font-name="Arial" fo:font-size="13pt" style:font-size-asian="13pt" style:font-name-complex="Arial" style:font-size-complex="13pt"/>
    </style:style>
    <style:style style:name="P10" style:family="paragraph" style:parent-style-name="Обычный_20__28_веб_29_">
      <style:paragraph-properties fo:margin-top="0cm" fo:margin-bottom="0cm">
        <style:tab-stops>
          <style:tab-stop style:position="1.27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Arial" fo:font-size="13pt" fo:language="ru" fo:country="RU" fo:background-color="#ffffff" style:font-size-asian="13pt" style:font-name-complex="Arial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Arial" fo:font-size="13pt" fo:language="ru" fo:country="RU" style:font-size-asian="13pt" style:font-size-complex="13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Arial" fo:font-size="13pt" style:font-size-asian="13pt" style:font-size-complex="13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Arial" fo:font-size="13pt" fo:language="ru" fo:country="RU" fo:background-color="#ffffff" style:font-size-asian="13pt" style:font-name-complex="Arial" style:font-size-complex="13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Arial" fo:font-size="13pt" fo:language="ru" fo:country="RU" style:font-size-asian="13pt" style:font-name-complex="Arial" style:font-size-complex="13pt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style:font-name="Arial" fo:font-size="13pt" fo:language="ru" fo:country="RU" fo:font-weight="normal" style:font-size-asian="13pt" style:font-weight-asian="normal" style:font-name-complex="Arial" style:font-size-complex="13pt" style:font-weight-complex="normal"/>
    </style:style>
    <style:style style:name="P17" style:family="paragraph" style:parent-style-name="Standard">
      <style:paragraph-properties fo:margin-top="0cm" fo:margin-bottom="0cm">
        <style:tab-stops>
          <style:tab-stop style:position="1.27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18" style:family="paragraph" style:parent-style-name="Обычный_20__28_веб_29_">
      <style:paragraph-properties fo:margin-left="1.27cm" fo:margin-right="0cm" fo:margin-top="0cm" fo:margin-bottom="0cm" fo:text-indent="0cm" style:auto-text-indent="false">
        <style:tab-stops>
          <style:tab-stop style:position="14.102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19" style:family="paragraph" style:parent-style-name="Обычный_20__28_веб_29_">
      <style:paragraph-properties fo:margin-left="0cm" fo:margin-right="0.672cm" fo:margin-top="0cm" fo:margin-bottom="0cm" fo:text-indent="0cm" style:auto-text-indent="false">
        <style:tab-stops>
          <style:tab-stop style:position="2.328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20" style:family="paragraph" style:parent-style-name="Обычный_20__28_веб_29_">
      <style:paragraph-properties fo:margin-left="0cm" fo:margin-right="0cm" fo:margin-top="0cm" fo:margin-bottom="0cm" fo:text-indent="0cm" style:auto-text-indent="false">
        <style:tab-stops>
          <style:tab-stop style:position="1.27cm"/>
        </style:tab-stops>
      </style:paragraph-properties>
      <style:text-properties style:font-name="Arial" fo:font-size="13pt" style:font-size-asian="13pt" style:font-name-complex="Arial" style:font-size-complex="13pt"/>
    </style:style>
    <style:style style:name="P21" style:family="paragraph" style:parent-style-name="Standard" style:master-page-name="Без_20_номера">
      <style:paragraph-properties fo:text-align="center" style:justify-single-word="false" style:page-number="auto">
        <style:tab-stops>
          <style:tab-stop style:position="1.296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ffffff" style:font-name="Arial" fo:font-size="13pt" fo:language="ru" fo:country="RU" style:font-size-asian="13pt" style:font-size-complex="13pt"/>
    </style:style>
    <style:style style:name="P23" style:family="paragraph" style:parent-style-name="Обычный_20__28_веб_29_">
      <style:paragraph-properties fo:margin-top="0cm" fo:margin-bottom="0cm" fo:text-align="center" style:justify-single-word="false"/>
      <style:text-properties style:font-name="Arial" fo:font-size="13pt" style:font-size-asian="13pt" style:font-name-complex="Arial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 style:font-name-complex="Arial"/>
    </style:style>
    <style:style style:name="T3" style:family="text">
      <style:text-properties fo:language="ru" fo:country="RU" style:font-name-complex="Arial"/>
    </style:style>
    <style:style style:name="T4" style:family="text">
      <style:text-properties fo:color="#000000" fo:language="ru" fo:country="RU" fo:background-color="#ffffff" style:font-name-complex="Arial"/>
    </style:style>
    <style:style style:name="T5" style:family="text">
      <style:text-properties fo:color="#000000" fo:language="ru" fo:country="RU" style:font-name-complex="Arial"/>
    </style:style>
    <style:style style:name="T6" style:family="text">
      <style:text-properties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"/>
      <text:p text:style-name="P2">Пояснительная записка</text:p>
      <text:p text:style-name="P3">к <text:span text:style-name="T1">постановлению</text:span> Правительства Курганской области</text:p>
      <text:p text:style-name="P3">«О внесении изменений в постановление Правительства Курганской области </text:p>
      <text:p text:style-name="P3"><text:bookmark-start text:name="__DdeLink__9685_1278922390"/>от 14 <text:span text:style-name="T1">октября</text:span> 2013 года № 473 <text:bookmark-end text:name="__DdeLink__9685_1278922390"/></text:p>
      <text:p text:style-name="P4"/>
      <text:p text:style-name="P4"/>
      <text:p text:style-name="P5"><text:span text:style-name="T6"><text:tab/></text:span><text:span text:style-name="T3">Проект постановления Правительства Курганской области подготовлен в целях </text:span><text:span text:style-name="T5">уточнения объемов финансирования государственной программы Курганской области «Развитие автомобильных дорог» в соответствии с Законом Курганской области от 2 сентября 2019 года № 127 «О внесении изменений в Закон Курганской области «Об областном бюджете на 2019 год и на плановый период 2020 и 2021 годов».</text:span></text:p>
      <text:p text:style-name="P7"><text:tab/>В целях приведения автомобильных дорог регионального или межмуниципального и местного значения Курганской области в нормативное транспортно-эксплуатационное состояние перераспределены средства дорожного фонда Курганской области: средства, запланированные на строительство автомобильных дорог регионального или межмуниципального значения, и средства инвестиционного фонда направлены на капитальный ремонт и ремонт автомобильных дорог, что позволит повысить уровень безопасности дорожного движения и обеспечить рост удовлетворенности граждан состоянием дорожной сети.</text:p>
      <text:p text:style-name="P7"><text:tab/>В ходе реализации национального проекта «Безопасные и качественные автомобильные дороги» Федеральным дорожным агентством были внесены изменения в региональный проект:</text:p>
      <text:p text:style-name="P7"><text:tab/>региональный проект разделен на два проекта - «Дорожная сеть» и «Общесистемные меры развития дорожного хозяйства»;</text:p>
      <text:p text:style-name="P5"><text:span text:style-name="T5"><text:tab/>уточнены источники финансирования мероприятий - с 2020 года </text:span><text:span text:style-name="T4">на выполнение работ на автомобильных дорогах, не входящих в городскую агломерацию, вместо иных межбюджетных трансфертов будут направлены дополнительные средства, получаемые субъектами в рамках исполнения положений Указа Президента Российской Федерации от 7 мая 2018 года № 204, предусматривающих доведение норматива зачисления налоговых доходов бюджетов субъектов Российской Федерации от акцизов на горюче-смазочные материалы до 100%.</text:span></text:p>
      <text:p text:style-name="P8"><text:tab/>Настоящим постановлением приложение к государственной программе, содержащие информацию о региональном проекте Курганской области, приводится в соответствие с указанными изменениями. К информации о региональных проектах добавлен перечень объектов, на которых планируется проведение дорожных работ в 2019-2022 годах.</text:p>
      <text:p text:style-name="P11"><text:tab/>Планируемые в рамках государственной программы мероприятия достаточны для достижения целевых индикаторов.</text:p>
      <text:p text:style-name="P12"><text:tab/>Финансирование государственной программы предусмотрено за счет средств дорожного фонда Курганской области и иных межбюджетных трансфертов из федерального бюджета на реализацию регионального проекта «Дорожная сеть» в рамках национального проекта «Безопасные и качественные автомобильные дороги».</text:p>
      <text:p text:style-name="P13"><text:soft-page-break/><text:span text:style-name="T1"><text:s/></text:span><text:span text:style-name="T6"><text:tab/></text:span><text:span text:style-name="T2">В результате вносимых изменений Программой предусмотрено финансирование в размере 36,1 млрд. рублей, запланировано построить и ввести в эксплуатацию 262,8 км, отремонтировать 567 км автомобильных дорог регионального или межмуниципального значения.</text:span></text:p>
      <text:p text:style-name="P14"><text:tab/>Проект настоящего постановления Правительства Курганской области размещен на областном интернет-портале для размещения нормативных правовых актов Курганской области и на официальном сайте Департамента строительства, госэкспертизы и жилищно-коммунального хозяйства Курганской области в целях общественного обсуждения проекта и проведения независимой антикоррупционной экспертизы.</text:p>
      <text:p text:style-name="P14"><text:tab/>Необходимость проведения оценки регулирующего воздействия в отношении проекта постановления отсутствует, так как не затрагиваются интересы субъектов предпринимательской деятельности.</text:p>
      <text:p text:style-name="P15"/>
      <text:p text:style-name="P15"/>
      <text:p text:style-name="P6"/>
      <text:p text:style-name="P22">Временно исполняющий обязанности </text:p>
      <text:p text:style-name="P22">заместителя директора Департамента </text:p>
      <text:p text:style-name="P22">строительства, госэкспертизы и жилищно-</text:p>
      <text:p text:style-name="P22">коммунального хозяйства Курганской области <text:s text:c="35"/>А.А. Воробьёв <text:s text:c="106"/></text:p>
      <text:p text:style-name="P2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/>
    <style:master-page style:name="Без_20_номера" style:display-name="Без номера" style:page-layout-name="Mpm1" style:next-style-name="Standard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5H32M10S</meta:editing-duration>
    <meta:editing-cycles>66</meta:editing-cycles>
    <meta:generator>OpenOffice.org/3.3$Win32 OpenOffice.org_project/330m20$Build-9567</meta:generator>
    <dc:date>2019-09-24T16:09:54.99</dc:date>
    <meta:print-date>2017-10-27T15:24:46.81</meta:print-date>
    <meta:document-statistic meta:table-count="0" meta:image-count="0" meta:object-count="0" meta:page-count="2" meta:paragraph-count="19" meta:word-count="411" meta:character-count="3726"/>
    <meta:user-defined meta:name="Info 1"/>
    <meta:user-defined meta:name="Info 2"/>
    <meta:user-defined meta:name="Info 3"/>
    <meta:user-defined meta:name="Info 4"/>
  </office:meta>
</office:document-meta>
</file>