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7.358cm" fo:margin-left="0cm" fo:margin-right="-0.012cm" table:align="margins" style:writing-mode="lr-tb"/>
    </style:style>
    <style:style style:name="Таблица5.A" style:family="table-column">
      <style:table-column-properties style:column-width="9.179cm" style:rel-column-width="34653*"/>
    </style:style>
    <style:style style:name="Таблица5.B" style:family="table-column">
      <style:table-column-properties style:column-width="4.05cm" style:rel-column-width="15288*"/>
    </style:style>
    <style:style style:name="Таблица5.C" style:family="table-column">
      <style:table-column-properties style:column-width="4.131cm" style:rel-column-width="15594*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C1" style:family="table-cell">
      <style:table-cell-properties style:vertical-align=""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4.3999996185303pt" style:font-weight-asian="bold" style:font-size-complex="14.399999618530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4.3999996185303pt" style:font-size-complex="14.399999618530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12pt" fo:language="ru" fo:country="RU" fo:font-weight="normal" fo:background-color="transparent" style:font-size-asian="12.6000003814697pt" style:font-weight-asian="normal" style:font-size-complex="14.3999996185303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2pt" fo:language="ru" fo:country="RU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font-weight="normal" style:font-size-asian="12.6000003814697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font-weight="normal" style:font-size-asian="14.3999996185303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Arial" fo:font-size="12pt" fo:font-weight="normal" fo:background-color="transparent" style:font-size-asian="12.6000003814697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Arial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size-asian="12.6000003814697pt"/>
    </style:style>
    <style:style style:name="T2" style:family="text">
      <style:text-properties style:font-size-asian="12.6000003814697pt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="Arial" fo:font-size="12pt" fo:font-weight="normal" style:font-size-asian="12.6000003814697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text-position="0% 100%" fo:font-size="12pt" fo:font-style="normal" style:text-underline-style="none" fo:font-weight="normal" fo:background-color="transparent" loext:char-shading-value="0" style:font-name-asian="Arial2" style:font-size-asian="12.6000003814697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style:text-line-through-style="none" style:text-line-through-type="none" style:text-position="0% 100%" fo:font-style="normal" style:text-underline-style="none" fo:background-color="#ffffff" loext:char-shading-value="0" style:font-name-asian="Arial2" style:font-style-asian="normal" style:font-name-complex="Arial2" style:font-style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loext:char-shading-value="0" style:font-size-asian="12.6000003814697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Пояснительная записка </text:p>
      <text:p text:style-name="P7">к постановлению Правительства Курганской области </text:p>
      <text:p text:style-name="P5"><text:span text:style-name="T1">«</text:span><text:span text:style-name="T3">О внесении изменения в постановление Правительства Курганской области <text:s text:c="13"/>от 1 июля 2019 года № 242 «О распределении субсидий местным бюджетам из областного бюджета на устройство автономных источников водоснабжения для обеспечения <text:s/>водой населенных пунктов Курганской области в 2019 году</text:span><text:span text:style-name="T1">»</text:span></text:p>
      <text:p text:style-name="P3"/>
      <text:p text:style-name="P3"/>
      <text:p text:style-name="P8"><text:span text:style-name="T9"><text:tab/>В рамках реализации государственной программы Курганской области </text:span><text:span text:style-name="T8"><text:s/>«Чистая вода» </text:span><text:span text:style-name="T9">утверждается </text:span><text:span text:style-name="T4">распределение субсидий местным бюджетам из областного бюджета </text:span><text:span text:style-name="T5">на устройство автономных источников водоснабжения в 2019 году</text:span><text:span text:style-name="T9">.</text:span></text:p>
      <text:p text:style-name="P20">По результатам рассмотрения обращения жителей по ул. Харлова с. Головное Лебяжьевского района к временно исполняющему обязанности Губернатора Курганской области по вопросу водоснабжения, распределяется субсидия Лебяжьевскому району на устройство автономного источника водоснабжения (трубчатого колодца) по ул. Харлова в с. Головное в размере 56 тысяч рублей, размер софинансирования из местного бюджета составит 4 тысячи рублей.</text:p>
      <text:p text:style-name="P20">Ранее по <text:s/>результатам рассмотрения обращения Галыгиной Н.В. к Президенту Российской Федерации субсидия на устройство <text:s/>трубчатого колодца в <text:s/>селе Лихачи предоставлена Варгашинскому району.</text:p>
      <text:p text:style-name="P20"><text:tab/>Проект размещен на областном интернет-портале для размещения нормативных правовых актов Курганской области и на официальном сайте Департамента <text:s text:c="2"/>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21"><text:span text:style-name="T10"><text:tab/></text:span><text:span text:style-name="T6">Необходимость проведения оценки регулирующего воздействия данного проекта <text:s text:c="2"/>не требуется вследствие отсутствия в нем </text:span><text:span text:style-name="T7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.</text:span></text:p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">Заместитель Губернатора Курганской области - директор Департамента </text:p>
            <text:p text:style-name="P4">строительства, госэкспертизы и</text:p>
            <text:p text:style-name="P4">жилищно-коммунального хозяйства </text:p>
            <text:p text:style-name="P2">Курганской области</text:p>
          </table:table-cell>
          <table:table-cell table:style-name="Таблица5.B1" office:value-type="string">
            <text:p text:style-name="P9"/>
          </table:table-cell>
          <table:table-cell table:style-name="Таблица5.C1" office:value-type="string">
            <text:p text:style-name="P14"/>
            <text:p text:style-name="P14"/>
            <text:p text:style-name="P14"/>
            <text:p text:style-name="P15"/>
            <text:p text:style-name="P13">А.А. Воробьёв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6:43:10.76</meta:creation-date>
    <meta:generator>LibreOffice/6.1.1.2$Windows_x86 LibreOffice_project/5d19a1bfa650b796764388cd8b33a5af1f5baa1b</meta:generator>
    <dc:date>2019-08-09T18:49:19.022000000</dc:date>
    <meta:editing-duration>PT13H8M13S</meta:editing-duration>
    <meta:editing-cycles>39</meta:editing-cycles>
    <meta:print-date>2017-04-07T14:06:56.16</meta:print-date>
    <meta:document-statistic meta:table-count="1" meta:image-count="0" meta:object-count="0" meta:page-count="1" meta:paragraph-count="13" meta:word-count="240" meta:character-count="2120" meta:non-whitespace-character-count="1864"/>
  </office:meta>
</office:document-meta>
</file>