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Verona" svg:font-family="Verona, 'Times New Roman'" style:font-family-generic="system" style:font-pitch="variable"/>
  </office:font-face-decls>
  <office:automatic-styles>
    <style:style style:name="Таблица1" style:family="table">
      <style:table-properties style:width="17.999cm" fo:margin-left="0.079cm" table:align="left"/>
    </style:style>
    <style:style style:name="Таблица1.A" style:family="table-column">
      <style:table-column-properties style:column-width="10.211cm"/>
    </style:style>
    <style:style style:name="Таблица1.B" style:family="table-column">
      <style:table-column-properties style:column-width="7.788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41cm" fo:margin-left="0cm" table:align="left"/>
    </style:style>
    <style:style style:name="Таблица2.A" style:family="table-column">
      <style:table-column-properties style:column-width="9.181cm"/>
    </style:style>
    <style:style style:name="Таблица2.B" style:family="table-column">
      <style:table-column-properties style:column-width="3.889cm"/>
    </style:style>
    <style:style style:name="Таблица2.C" style:family="table-column">
      <style:table-column-properties style:column-width="4.339cm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Таблица3" style:family="table">
      <style:table-properties style:width="17.999cm" fo:margin-left="0.079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2.963cm"/>
    </style:style>
    <style:style style:name="Таблица3.C" style:family="table-column">
      <style:table-column-properties style:column-width="4.845cm"/>
    </style:style>
    <style:style style:name="Таблица3.D" style:family="table-column">
      <style:table-column-properties style:column-width="2.999cm"/>
    </style:style>
    <style:style style:name="Таблица3.E" style:family="table-column">
      <style:table-column-properties style:column-width="3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style:font-name-asian="Lucida Sans Unicode" style:font-name-complex="Tahoma"/>
    </style:style>
    <style:style style:name="P2" style:family="paragraph" style:parent-style-name="Table_20_Contents">
      <style:text-properties style:font-name="Aria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026cm"/>
          <style:tab-stop style:position="1cm"/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  <style:tab-stop style:position="1.251cm"/>
          <style:tab-stop style:position="1.501cm"/>
        </style:tab-stops>
      </style:paragraph-properties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fo:orphans="0" fo:widows="0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1pt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Arial" fo:font-size="11pt" fo:background-color="#ffffff" style:font-name-asian="ArialMT" style:font-size-asian="11pt" style:font-name-complex="ArialMT" style:font-size-complex="11pt"/>
    </style:style>
    <style:style style:name="P47" style:family="paragraph" style:parent-style-name="Обычный">
      <style:paragraph-properties fo:background-color="#ffffff">
        <style:background-image/>
      </style:paragraph-properties>
      <style:text-properties fo:font-size="11pt" fo:background-color="#ffffff" style:font-name-asian="Times New Roman" style:font-size-asian="11pt" style:font-name-complex="Arial" style:font-size-complex="11pt"/>
    </style:style>
    <style:style style:name="P48" style:family="paragraph" style:parent-style-name="Standard">
      <style:paragraph-properties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Text_20_body">
      <style:paragraph-properties fo:margin-top="0cm" fo:margin-bottom="0cm" fo:text-align="center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51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.951cm" style:auto-text-indent="false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53" style:family="paragraph" style:parent-style-name="Text_20_body">
      <style:paragraph-properties fo:margin-left="0cm" fo:margin-right="0cm" style:line-height-at-least="0.406cm" fo:text-align="justify" style:justify-single-word="false" fo:text-indent="0.877cm" style:auto-text-indent="false" fo:background-color="#ffffff">
        <style:background-image/>
      </style:paragraph-properties>
      <style:text-properties fo:color="#ff3333" style:font-name="Arial" fo:font-size="11pt" style:font-size-asian="11pt" style:font-size-complex="11pt"/>
    </style:style>
    <style:style style:name="P54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letter-spacing="0.004cm" style:font-size-asian="11pt" style:font-name-complex="Arial" style:font-size-complex="11pt"/>
    </style:style>
    <style:style style:name="T1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fo:letter-spacing="0.004cm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9">УТВЕРЖДАЮ</text:p>
            <text:p text:style-name="P8">Исполняющий обязанности заместителя Губернатора Курганской области – директора Департамента строительства, госэкспертизы и жилищно-коммунального хозяйства Курганской области</text:p>
            <text:p text:style-name="P8"> </text:p>
            <text:p text:style-name="P8">____________________ Р.А. Ванюков</text:p>
            <text:p text:style-name="P8"/>
            <text:p text:style-name="P8">«_____»______________2017 г. </text:p>
          </table:table-cell>
        </table:table-row>
      </table:table>
      <text:p text:style-name="P10"/>
      <text:p text:style-name="P11"/>
      <text:p text:style-name="P11"/>
      <text:p text:style-name="P12"/>
      <text:p text:style-name="P11">ДОЛЖНОСТНОЙ РЕГЛАМЕНТ</text:p>
      <text:p text:style-name="P11">государственного гражданского служащего Курганской области, замещающего должность государственной гражданской службы Курганской области –</text:p>
      <text:p text:style-name="P11">главный специалист отдела планирования и осуществления дорожной деятельности управления автомобильных дорог</text:p>
      <text:p text:style-name="P11">Департамента строительства, госэкспертизы и жилищно-</text:p>
      <text:p text:style-name="P11">коммунального хозяйства Курганской области</text:p>
      <text:p text:style-name="P11"/>
      <text:p text:style-name="P31"><text:span text:style-name="Основной_20_шрифт_20_абзаца"><text:span text:style-name="T1">Раздел </text:span></text:span><text:span text:style-name="Основной_20_шрифт_20_абзаца"><text:span text:style-name="T2">I</text:span></text:span><text:span text:style-name="Основной_20_шрифт_20_абзаца"><text:span text:style-name="T1">. Общие положения</text:span></text:span></text:p>
      <text:p text:style-name="P15"/>
      <text:p text:style-name="P32"><text:span text:style-name="Основной_20_шрифт_20_абзаца"><text:span text:style-name="T3"><text:tab/>1.1. В Реестре должностей государственной граждан</text:span></text:span><text:span text:style-name="Основной_20_шрифт_20_абзаца"><text:span text:style-name="T3">ской службы Курганской области главный специалист <text:s/>отдела <text:s/>планирования и осуществления дорожной деятельности </text:span></text:span><text:span text:style-name="Основной_20_шрифт_20_абзаца"><text:span text:style-name="T5">управления автомобильных дорог </text:span></text:span><text:span text:style-name="Основной_20_шрифт_20_абзаца"><text:span text:style-name="T3">(далее — главный специалист) Департамента строительства, госэкспертизы и жилищно-коммунального хозяйства Курганской</text:span></text:span><text:span text:style-name="Основной_20_шрифт_20_абзаца"><text:span text:style-name="T3"> области (далее – Департамент) относится к старшей группе должностей государственной гражданской службы Курганской области категории «специалисты».</text:span></text:span></text:p>
      <text:p text:style-name="P18"><text:tab/>1.2. Область профессиональной служебной деятельности государственного гражданского служащего (далее – гражданский служащий): Регулирование в сфере транспортного комплекса.</text:p>
      <text:p text:style-name="P33"><text:span text:style-name="Основной_20_шрифт_20_абзаца"><text:span text:style-name="T3"><text:tab/>1.3 Вид профессиональной служебной деятельности гражданского служащего: региональный государственный надзор за обеспечением сохранности автомобильных дорог общего пользования регионального и</text:span></text:span><text:span text:style-name="Основной_20_шрифт_20_абзаца"><text:span text:style-name="T3">ли межмуниципального значения Курганской области.</text:span></text:span></text:p>
      <text:p text:style-name="P32"><text:span text:style-name="Основной_20_шрифт_20_абзаца"><text:span text:style-name="T3"><text:tab/>1.4. Главный специалист непосредственно подчиняется </text:span></text:span><text:span text:style-name="Основной_20_шрифт_20_абзаца"><text:span text:style-name="T5">заместителю начальника управления автомобильных дорог Департамента строительства, госэкспертизы и жилищно-коммунального хозяйства Курганской области — на</text:span></text:span><text:span text:style-name="Основной_20_шрифт_20_абзаца"><text:span text:style-name="T5">чальнику отдела планирования и осуществления дорожной деятельности.</text:span></text:span></text:p>
      <text:p text:style-name="P32"><text:span text:style-name="Основной_20_шрифт_20_абзаца"><text:span text:style-name="T3"><text:tab/>1.5. Главный специалист назначается на должность и освобождается от</text:span></text:span><text:span text:style-name="Основной_20_шрифт_20_абзаца"><text:span text:style-name="T5"> </text:span></text:span><text:span text:style-name="Основной_20_шрифт_20_абзаца"><text:span text:style-name="T3">должности приказом директора Департамента <text:s/></text:span></text:span><text:span text:style-name="Основной_20_шрифт_20_абзаца"><text:span text:style-name="T5">строительства, госэкспертизы и жилищно-коммунального хозяйства Курганской об</text:span></text:span><text:span text:style-name="Основной_20_шрифт_20_абзаца"><text:span text:style-name="T5">ласти <text:s/>(далее — Департамент) </text:span></text:span><text:span text:style-name="Основной_20_шрифт_20_абзаца"><text:span text:style-name="T3">в установленном порядке.</text:span></text:span></text:p>
      <text:p text:style-name="P32"><text:span text:style-name="Основной_20_шрифт_20_абзаца"><text:span text:style-name="T3"><text:tab/>1.6. Порядок замещения главного специалиста: в период временного отсутствия главного специалиста его замещает другой </text:span></text:span><text:span text:style-name="Основной_20_шрифт_20_абзаца"><text:span text:style-name="T5">главный специалист отдела.</text:span></text:span></text:p>
      <text:p text:style-name="P18"><text:tab/>1.7. Нормативной базой служебной деятельности главного специалиста <text:s/>являются:</text:p>
      <text:p text:style-name="P38"><text:s text:c="4"/>- Конституция Российской Федерации;</text:p>
      <text:p text:style-name="P39"><text:s text:c="3"/>- Федеральный закон от 27 мая 2003 года № 58-ФЗ «О системе государственной службы Российской Федерации»;</text:p>
      <text:p text:style-name="P38"><text:s text:c="3"/>- Федеральный закон от 27 июля 2004 года № 79-ФЗ «О государственной гражданской службе Российской Федерации»;</text:p>
      <text:p text:style-name="P38"><text:soft-page-break/><text:s text:c="2"/>- 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39"><text:s text:c="2"/>- 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38"><text:s text:c="2"/>- 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38"><text:s text:c="2"/>- иные нормативные правовые акты Департамента;</text:p>
      <text:p text:style-name="P46"><text:s text:c="2"/>- настоящий должностной регламент.</text:p>
      <text:p text:style-name="P43"/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II</text:span></text:span><text:span text:style-name="Основной_20_шрифт_20_абзаца"><text:span text:style-name="T6">. Квалификационные требования к уровню и характеру знаний</text:span></text:span></text:p>
      <text:p text:style-name="P14">и навыков, к образованию, стажу государственной гражданской службы</text:p>
      <text:p text:style-name="P14">или стажу (опыту) работы по специальности,</text:p>
      <text:p text:style-name="P30"><text:span text:style-name="Основной_20_шрифт_20_абзаца"><text:span text:style-name="T6">направлению подготовки, предъявляемые к </text:span></text:span><text:span text:style-name="Основной_20_шрифт_20_абзаца"><text:span text:style-name="T7">главному специалисту</text:span></text:span></text:p>
      <text:p text:style-name="P27"/>
      <text:p text:style-name="P41"><text:s text:c="2"/>2. Для замещения должности главного специалиста устанавливаются следующие квалификационные требования.</text:p>
      <text:p text:style-name="P44"><text:span text:style-name="Основной_20_шрифт_20_абзаца"><text:span text:style-name="T5"><text:s text:c="3"/>2.1 Базовые квалификационные требования.</text:span></text:span></text:p>
      <text:p text:style-name="P38"><text:s text:c="2"/>2.1.1. Гражданский служащий, замещающий должность главного специалиста, должен иметь высшее профессиональное образование, не ниже уровня бакалавриата.</text:p>
      <text:p text:style-name="P38"><text:s text:c="2"/>2.1.2. Для замещения должности главного специалиста не установлено требований к стажу гражданской службы или работы по специальности.</text:p>
      <text:p text:style-name="P38"><text:s text:c="2"/>2.1.3. Гражданский служащий, замещающий должность главного специалиста, должен обладать следующими базовыми знаниями и умениями:</text:p>
      <text:p text:style-name="P38"><text:s text:c="2"/>1) знанием государственного языка Российской Федерации (русского языка);</text:p>
      <text:p text:style-name="P39"><text:s text:c="2"/>2) знаниями основ:</text:p>
      <text:p text:style-name="P38"><text:s/>- Конституции Российской Федерации;</text:p>
      <text:p text:style-name="P18"><text:s/>- Федерального закона от 27 мая 2003 года № 58-ФЗ «О системе государственной</text:p>
      <text:p text:style-name="P18">службы Российской Федерации»;</text:p>
      <text:p text:style-name="P19"><text:s text:c="10"/>- <text:s/>Федерального закона от 27 июля 2004 года № 79-ФЗ «О государственной</text:p>
      <text:p text:style-name="P18">гражданской службе Российской Федерации»;</text:p>
      <text:p text:style-name="P18"><text:s text:c="6"/>- Федерального закона от 25 декабря 2008 года № 279-ФЗ «О противодействии коррупции»;</text:p>
      <text:p text:style-name="P20"><text:s text:c="11"/>3) знаниями и навыками в области информационно-коммуникационных технологий.</text:p>
      <text:p text:style-name="P21"><text:s text:c="11"/>2.1.4 Умения гражданского служащего, замещающего должность главного специалиста,</text:p>
      <text:p text:style-name="P22">включают следующие умения:</text:p>
      <text:p text:style-name="P32"><text:span text:style-name="Основной_20_шрифт_20_абзаца"><text:span text:style-name="T6"><text:s text:c="5"/></text:span></text:span><text:span text:style-name="Основной_20_шрифт_20_абзаца"><text:span text:style-name="T3"><text:s text:c="2"/>- умение мыслить системно;</text:span></text:span></text:p>
      <text:p text:style-name="P18"><text:s text:c="7"/>- умение планировать и рационально использовать рабочее время;</text:p>
      <text:p text:style-name="P18"><text:s text:c="7"/>- умение достигать результата;</text:p>
      <text:p text:style-name="P18"><text:s text:c="7"/>- коммуникативные умения;</text:p>
      <text:p text:style-name="P18"><text:s text:c="7"/>- умение работать в стрессовых условиях;</text:p>
      <text:p text:style-name="P18"><text:s text:c="7"/>- умение совершенствовать свой профессиональный уровень.</text:p>
      <text:p text:style-name="P32"><text:span text:style-name="Основной_20_шрифт_20_абзаца"><text:span text:style-name="T3"><text:s text:c="7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3">2.2 Профессионально-функциональные квалификационные требования</text:span></text:span><text:span text:style-name="Основной_20_шрифт_20_абзаца"><text:span text:style-name="T4">.</text:span></text:span></text:p>
      <text:p text:style-name="P34"><text:span text:style-name="Основной_20_шрифт_20_абзаца"><text:span text:style-name="T6"><text:s text:c="11"/></text:span></text:span><text:span text:style-name="Основной_20_шрифт_20_абзаца"><text:span text:style-name="T3">2.2.1. Гражданский </text:span></text:span><text:span text:style-name="Основной_20_шрифт_20_абзаца"><text:span text:style-name="T3">служащий, замещающий должность главного специалиста, должен</text:span></text:span></text:p>
      <text:p text:style-name="P34"><text:span text:style-name="Основной_20_шрифт_20_абзаца"><text:span text:style-name="T3">иметь высшее образование по направлению(ям) подготовки (специальности(ям)) профессионального образования: «Автомобильные дороги», «Строительство автомобильных дорог» или иному направлению подготов</text:span></text:span><text:span text:style-name="Основной_20_шрифт_20_абзаца"><text:span text:style-name="T3">ки (специальности), для которого законодательством об образовании Российской Федерации установлено соответствие данному (ым) направлению(ям) подготовки (специальности(ям)), указанному в предыдущих перечнях профессий, специальностей и направлений подготовки</text:span></text:span><text:span text:style-name="Основной_20_шрифт_20_абзаца"><text:span text:style-name="T3">.</text:span></text:span></text:p>
      <text:p text:style-name="P23"><text:s text:c="11"/>2.2.2. Гражданский служащий, замещающий должность главного специалиста, должен</text:p>
      <text:p text:style-name="P24">обладать следующими профессиональными знаниями в сфере законодательства Российской Федерации:</text:p>
      <text:p text:style-name="P24"><text:s text:c="10"/>1) Федеральный закон от 27 июля 2004 года № 79-ФЗ «О государственной гражданской</text:p>
      <text:p text:style-name="P24">службе Российской Федерации»;</text:p>
      <text:p text:style-name="P24"><text:s text:c="10"/>2) Федеральный закон от 27 мая 2003 года № 58-ФЗ «О системе государственной</text:p>
      <text:p text:style-name="P24">службы Российской Федерации»;</text:p>
      <text:p text:style-name="P25"><text:s text:c="10"/>3) Федеральный закон от 2 мая 2006 года № 59-ФЗ «О порядке рассмотрения обращений граждан Российской Федерации»;</text:p>
      <text:p text:style-name="P24"><text:s text:c="10"/></text:p>
      <text:p text:style-name="P26"><text:soft-page-break/><text:s text:c="10"/>4) Федеральный закон от 8 ноября 2007 года № 257-ФЗ «Об автомобильных дорогах и о</text:p>
      <text:p text:style-name="P24">дорожной деятельности и о внесении изменений в отдельные законодательные акты Российской Федерации»;</text:p>
      <text:p text:style-name="P24"><text:s text:c="10"/>5) Федеральный закон от 6 ноября 2003 года № 131-ФЗ «Об общих принципах местного <text:s text:c="5"/></text:p>
      <text:p text:style-name="P24">самоуправления в Российской Федерации»;</text:p>
      <text:p text:style-name="P24"><text:s text:c="10"/>6) СП 78.13330.2012 «СНиП 3.06.03-85 «Автомобильные дороги»;</text:p>
      <text:p text:style-name="P34"><text:span text:style-name="Основной_20_шрифт_20_абзаца"><text:span text:style-name="T3"><text:s text:c="10"/>7) СП 34.13330.2012 «СНиП 2.05.02-85</text:span></text:span><text:span text:style-name="Основной_20_шрифт_20_абзаца"><text:span text:style-name="T5">*</text:span></text:span><text:span text:style-name="Основной_20_шрифт_20_абзаца"><text:span text:style-name="T3"> «Автомобильны</text:span></text:span><text:span text:style-name="Основной_20_шрифт_20_абзаца"><text:span text:style-name="T3">е дороги».</text:span></text:span></text:p>
      <text:p text:style-name="P34"><text:span text:style-name="Основной_20_шрифт_20_абзаца"><text:span text:style-name="T3"><text:s text:c="10"/>2.2.3.Иные профессиональные знания главного специалиста должны включать:</text:span></text:span></text:p>
      <text:p text:style-name="P24"><text:s text:c="10"/>1) знания законодательства в области дорожной деятельности и безопасности дорожного</text:p>
      <text:p text:style-name="P24">движения, градостроительного и административного законодательства;</text:p>
      <text:p text:style-name="P24"><text:s text:c="10"/>2) знания основных стандартов, технических, строительных, сметных норм и нормативов,</text:p>
      <text:p text:style-name="P24">технических регламентов в области дорожной деятельности;</text:p>
      <text:p text:style-name="P34"><text:span text:style-name="Основной_20_шрифт_20_абзаца"><text:span text:style-name="T3"><text:s text:c="10"/>3) </text:span></text:span><text:span text:style-name="Основной_20_шрифт_20_абзаца"><text:span text:style-name="T10">знания нормативных актов, регламентирующих вопросы строительных норм и правил;</text:span></text:span></text:p>
      <text:p text:style-name="P29"><text:s text:c="10"/>4) знания общих принципов организации местного самоуправления;</text:p>
      <text:p text:style-name="P24"><text:s text:c="10"/>5) знания порядка работы со сведениями конфиденциального характера, сведениями, составляющими государственную тайну, а также с информацией ограниченного доступа.</text:p>
      <text:p text:style-name="P47"><text:s text:c="10"/>6) Закон Курганской области об областном бюджете на текущий финансовый год;</text:p>
      <text:p text:style-name="P47"><text:s text:c="10"/>7) постановление Правительства Курганской области от 10 февраля 2015 года № 16 <text:s text:c="20"/>«О Порядке предоставления и расходования субсидий местным бюджетам из дорожного фонда Курганской области на капитальный ремонт и ремонт дворовых территорий многоквартирных домов, проездов к дворовым территориям многоквартирных домов населенных пунктов»;</text:p>
      <text:p text:style-name="P47"><text:s text:c="10"/>8) постановление Правительства Курганской области от 31 января 2012 года № 18 <text:s text:c="26"/>«О регулировании отдельных отношений в сфере дорожной деятельности».</text:p>
      <text:p text:style-name="P34"><text:span text:style-name="Основной_20_шрифт_20_абзаца"><text:span text:style-name="T3"><text:s text:c="10"/>2.2.4. Гражданский служащий, замещающий должность главного специалиста, должен обладать следующими профессиональными умениями:</text:span></text:span></text:p>
      <text:p text:style-name="P34"><text:span text:style-name="Основной_20_шрифт_20_абзаца"><text:span text:style-name="T3"><text:tab/>1) планирование п</text:span></text:span><text:span text:style-name="Основной_20_шрифт_20_абзаца"><text:span text:style-name="T3">роектирования, строительства, реконструкции и <text:s/>капитального ремонта, автомобильных дорог; <text:s/></text:span></text:span></text:p>
      <text:p text:style-name="P34"><text:span text:style-name="Основной_20_шрифт_20_абзаца"><text:span text:style-name="T3"><text:s text:c="12"/>2) разработка проектов правовых актов в пределах компетенции;</text:span></text:span></text:p>
      <text:p text:style-name="P24"><text:s text:c="12"/>3) организация подготовки проектов приказов о подготовке документации по планировке территории и согласовании проектной документации на объекты строительства;</text:p>
      <text:p text:style-name="P24"><text:s text:c="12"/>4) систематизация и подготовка информационно-аналитических материалов;</text:p>
      <text:p text:style-name="P24"><text:s text:c="12"/>5) работа с информационно-телекоммуникационными сетями, в том числе сетью Интернет;</text:p>
      <text:p text:style-name="P34"><text:span text:style-name="Основной_20_шрифт_20_абзаца"><text:span text:style-name="T3"><text:s text:c="12"/>6) управление электронной почтой.</text:span></text:span></text:p>
      <text:p text:style-name="P34"><text:span text:style-name="Основной_20_шрифт_20_абзаца"><text:span text:style-name="T3"><text:tab/>2.2.5. Гражданский служащий, замещающий должность главного специалиста, должен обладать следующими функциональными знаниями:</text:span></text:span></text:p>
      <text:p text:style-name="P24"><text:s text:c="11"/>1) порядок и условие формирования перечня автомобильных дорог, проектирование, ремонт и содержание которых предлагается финансировать с использованием субсидий;</text:p>
      <text:p text:style-name="P24"><text:s text:c="11"/>2) понятие проекта нормативно-правового акта, инструменты и этапы его разработки;</text:p>
      <text:p text:style-name="P24"><text:s text:c="11"/>3) понятие, процедура рассмотрения обращений граждан, органов государственной власти, органов местного самоуправления, учреждений и организаций;</text:p>
      <text:p text:style-name="P24"><text:s text:c="11"/>4) порядок разработки проектов правовых актов в пределах компетенции;</text:p>
      <text:p text:style-name="P34"><text:span text:style-name="Основной_20_шрифт_20_абзаца"><text:span text:style-name="T3"><text:tab/>2.2.6. Гражданский служащий, занимающий должность главного специалиста, должен обладать </text:span></text:span><text:span text:style-name="Основной_20_шрифт_20_абзаца"><text:span text:style-name="T3">следующими функциональными умениями:</text:span></text:span></text:p>
      <text:p text:style-name="P24"><text:tab/>1) подготовка и представление в установленные сроки отчетов и сведений в вышестоящие органы государственной власти;</text:p>
      <text:p text:style-name="P24"><text:tab/>2) разработка проектов правовых актов в пределах компетенции; <text:s text:c="3"/></text:p>
      <text:p text:style-name="P24"><text:tab/>3) эффективная <text:s/>и последовательная организация работы по взаимодействию с другими органами государственной власти, органами местного самоуправления, юридическими лицами, государственными и муниципальными служащими, населением;</text:p>
      <text:p text:style-name="P24"><text:tab/>4) владение конструктивной критикой;</text:p>
      <text:p text:style-name="P24"><text:tab/>5) деловое и профессиональное общение.</text:p>
      <text:p text:style-name="P13"><text:s/></text:p>
      <text:p text:style-name="P31"><text:span text:style-name="Основной_20_шрифт_20_абзаца"><text:span text:style-name="T7">Раздел </text:span></text:span><text:span text:style-name="Основной_20_шрифт_20_абзаца"><text:span text:style-name="T9">III</text:span></text:span><text:span text:style-name="Основной_20_шрифт_20_абзаца"><text:span text:style-name="T7">.</text:span></text:span><text:span text:style-name="Основной_20_шрифт_20_абзаца"><text:span text:style-name="T12"> Должностные обязанности <text:s/></text:span></text:span></text:p>
      <text:p text:style-name="P35"/>
      <text:p text:style-name="P38"><text:s text:c="2"/>3.1. Главный специалист <text:s/>обязан:</text:p>
      <text:p text:style-name="P32"><text:span text:style-name="Основной_20_шрифт_20_абзаца"><text:span text:style-name="T13"><text:s text:c="10"/>1) соблюдать </text:span></text:span><text:span text:style-name="Основной_20_шрифт_20_абзаца"><text:span text:style-name="T5">Конституцию</text:span></text:span><text:span text:style-name="Основной_20_шрифт_20_абзаца"><text:span text:style-name="T13"> Российской Федерации, федеральные конституционные законы, федеральные законы, иные нормативные правовые акты Российской Федерации,</text:span></text:span><text:span text:style-name="Основной_20_шрифт_20_абзаца"><text:span text:style-name="T13"> устав, законы и иные нормативные правовые акты Курганской области и обеспечивать их исполнение;</text:span></text:span></text:p>
      <text:p text:style-name="P45"><text:s/>2) исполнять должностные обязанности в соответствии с должностным регламентом;</text:p>
      <text:p text:style-name="P45"><text:soft-page-break/><text:s/>3) 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45"><text:s/>4) соблюдать при исполнении должностных обязанностей права и законные интересы граждан и организаций;</text:p>
      <text:p text:style-name="P45"><text:s/>5) соблюдать служебный распорядок Департамента;</text:p>
      <text:p text:style-name="P45"><text:s/>6) поддерживать уровень квалификации, необходимый для надлежащего исполнения должностных обязанностей;</text:p>
      <text:p text:style-name="P45"><text:s/>7) 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45"><text:s/>8) беречь государственное имущество, в том числе предоставленное ему для исполнения должностных обязанностей;</text:p>
      <text:p text:style-name="P45"><text:s/>9) представлять в установленном порядке предусмотренные федеральным законом сведения о себе и членах своей семьи;</text:p>
      <text:p text:style-name="P45">10) 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45">11) 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p>
      <text:p text:style-name="P44"><text:span text:style-name="Основной_20_шрифт_20_абзаца"><text:span text:style-name="T13">12) сообщать </text:span></text:span><text:span text:style-name="Основной_20_шрифт_20_абзаца"><text:span text:style-name="T5">представителю нанимателя</text:span></text:span><text:span text:style-name="Основной_20_шрифт_20_абзаца"><text:span text:style-name="T13"> о</text:span></text:span><text:span text:style-name="Основной_20_шрифт_20_абзаца"><text:span text:style-name="T13"> личной заинтересованности при исполнении должностных обязанностей, которая может привести к </text:span></text:span><text:span text:style-name="Основной_20_шрифт_20_абзаца"><text:span text:style-name="T5">конфликту интересов</text:span></text:span><text:span text:style-name="Основной_20_шрифт_20_абзаца"><text:span text:style-name="T13">, принимать меры по предотвращению такого конфликта;</text:span></text:span></text:p>
      <text:p text:style-name="P45">13) 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.</text:p>
      <text:p text:style-name="P40"><text:s/>3.2. Главный специалист не вправе исполнять данное ему неправомерное поручение.</text:p>
      <text:p text:style-name="P32"><text:span text:style-name="Основной_20_шрифт_20_абзаца"><text:span text:style-name="T13"><text:s text:c="6"/>При получении от соответствующего руководителя </text:span></text:span><text:span text:style-name="Основной_20_шрифт_20_абзаца"><text:span text:style-name="T13">поручения, являющегося, по мнению главного специалиста, неправомерным, главный специалист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</text:span></text:span><text:span text:style-name="Основной_20_шрифт_20_абзаца"><text:span text:style-name="T13">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главный специалист обязан отказаться от его</text:span></text:span><text:span text:style-name="Основной_20_шрифт_20_абзаца"><text:span text:style-name="T13"> исполнения.</text:span></text:span></text:p>
      <text:p text:style-name="P45">В случае исполнения главным специалистом неправомерного поручения, главный специалист <text:s/>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38">3.3. К обязанностям главного специалиста также относятся:</text:p>
      <text:p text:style-name="P33"><text:span text:style-name="Основной_20_шрифт_20_абзаца"><text:span text:style-name="T13"><text:s text:c="12"/>1) </text:span></text:span><text:span text:style-name="Основной_20_шрифт_20_абзаца"><text:span text:style-name="T5">планирование проектирования, строительства, реконструкции и капитального ремонта автомобильных дорог общего пользования регионального или межмуниципального значения Курганск</text:span></text:span><text:span text:style-name="Основной_20_шрифт_20_абзаца"><text:span text:style-name="T5">ой области;</text:span></text:span></text:p>
      <text:p text:style-name="P32"><text:span text:style-name="Основной_20_шрифт_20_абзаца"><text:span text:style-name="T5"><text:s text:c="12"/>2) Подготовка предложений в целевые программы Курганской области в части проектирования, строительства, реконструкции и капитального ремонта автомобильных дорог и сооружений;</text:span></text:span></text:p>
      <text:p text:style-name="P49"><text:s text:c="12"/>3) подготовка документов для заключения соглашений с федеральным дорожным агентством в рамках федеральных целевых программ; </text:p>
      <text:p text:style-name="P49"><text:s text:c="12"/>4) подготовка приказов о принятии решений о разработке документации по планировке территории, о согласовании проектной документации на объекты строительства автомобильных дорог;</text:p>
      <text:p text:style-name="P49"><text:s text:c="12"/>5) рассмотрение пакета документов и заключения соглашений с муниципальными образованиями о предоставлении субсидий из дорожного фонда Курганской области бюджетам муниципальных районов, городских округов на дорожную деятельность и дополнительных соглашений к ним в случае перераспределения субсидий;</text:p>
      <text:p text:style-name="P49"><text:s text:c="12"/>6) рассмотрение устных и письменных обращений граждан в соответствии с действующим законодательством, подготовка ответов на запросы и обращения государственных органов Российской Федерации, а также органов местного самоуправления, учреждений, организаций и граждан.</text:p>
      <text:p text:style-name="P16"/>
      <text:p text:style-name="P30"><text:span text:style-name="Основной_20_шрифт_20_абзаца"><text:span text:style-name="T7">Раздел </text:span></text:span><text:span text:style-name="Основной_20_шрифт_20_абзаца"><text:span text:style-name="T9">IV</text:span></text:span><text:span text:style-name="Основной_20_шрифт_20_абзаца"><text:span text:style-name="T7">. </text:span></text:span><text:span text:style-name="Основной_20_шрифт_20_абзаца"><text:span text:style-name="T12">Права</text:span></text:span></text:p>
      <text:p text:style-name="P36"><text:soft-page-break/></text:p>
      <text:p text:style-name="P38"><text:s/>4.1. Главный специалист имеет право на:</text:p>
      <text:p text:style-name="P37"><text:s text:c="9"/>1) обеспечение надлежащих организационно-технических условий, необходимых для исполнения должностных обязанностей;</text:p>
      <text:p text:style-name="P45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45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45"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45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Департамента;</text:p>
      <text:p text:style-name="P45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45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45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45">9) защиту сведений о себе;</text:p>
      <text:p text:style-name="P45">10) должностной рост на конкурсной основе;</text:p>
      <text:p text:style-name="P44"><text:span text:style-name="Основной_20_шрифт_20_абзаца"><text:span text:style-name="T13">11)</text:span></text:span><text:span text:style-name="Основной_20_шрифт_20_абзаца"><text:span text:style-name="T14"> </text:span></text:span><text:span text:style-name="Основной_20_шрифт_20_абзаца"><text:span text:style-name="T10">дополнительное профессиональное образование в порядке, установленном законодате</text:span></text:span><text:span text:style-name="Основной_20_шрифт_20_абзаца"><text:span text:style-name="T10">льством;</text:span></text:span></text:p>
      <text:p text:style-name="P45">12) членство в профессиональном союзе;</text:p>
      <text:p text:style-name="P45">13) рассмотрение индивидуальных служебных споров в соответствии с федеральным законодательством;</text:p>
      <text:p text:style-name="P45">14) проведение по его заявлению служебной проверки;</text:p>
      <text:p text:style-name="P45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44"><text:span text:style-name="Основной_20_шрифт_20_абзаца"><text:span text:style-name="T13">16) медицинское страхование в соответствии с </text:span></text:span><text:span text:style-name="Основной_20_шрифт_20_абзаца"><text:span text:style-name="T14">федеральным законодательством;</text:span></text:span></text:p>
      <text:p text:style-name="P45">17) государственную защиту своих жизни и здоровья; жизни и здоровья членов своей семьи, а также принадлежащего ему имущества;</text:p>
      <text:p text:style-name="P45">18) государственное пенсионное обеспечение в соответствии с федеральным законом.</text:p>
      <text:p text:style-name="P44"><text:span text:style-name="Основной_20_шрифт_20_абзаца"><text:span text:style-name="T3">4.2. Главный специалист вправе с предварительным уведомлением</text:span></text:span><text:span text:style-name="Основной_20_шрифт_20_абзаца"><text:span text:style-name="T13"> </text:span></text:span><text:span text:style-name="Основной_20_шрифт_20_абзаца"><text:span text:style-name="T3">представителя нанимателя выполнять иную оплачиваемую работу, если это не</text:span></text:span><text:span text:style-name="Основной_20_шрифт_20_абзаца"><text:span text:style-name="T3"> повлечет за собой конфликт интересов.</text:span></text:span></text:p>
      <text:p text:style-name="P36"/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V</text:span></text:span><text:span text:style-name="Основной_20_шрифт_20_абзаца"><text:span text:style-name="T6">. Ответственность</text:span></text:span></text:p>
      <text:p text:style-name="P27"/>
      <text:p text:style-name="P44"><text:span text:style-name="Основной_20_шрифт_20_абзаца"><text:span text:style-name="T3">Главный специалист несет </text:span></text:span><text:span text:style-name="Основной_20_шрифт_20_абзаца"><text:span text:style-name="T5">дисциплинарную ответственность за совершение </text:span></text:span><text:span text:style-name="Основной_20_шрифт_20_абзаца"><text:span text:style-name="T13"><text:s/></text:span></text:span><text:span text:style-name="Основной_20_шрифт_20_абзаца"><text:span text:style-name="T5">дисциплинарного проступка, то есть за неисполнение или ненадлежащее исполнение по его вине возложенных на него </text:span></text:span><text:span text:style-name="Основной_20_шрифт_20_абзаца"><text:span text:style-name="T5">должностных обязанностей.</text:span></text:span></text:p>
      <text:p text:style-name="P44"><text:span text:style-name="Основной_20_шрифт_20_абзаца"><text:span text:style-name="T11">В соответствии с действующим законодательством главный специалист</text:span></text:span><text:span text:style-name="Основной_20_шрифт_20_абзаца"><text:span text:style-name="T15"> <text:s text:c="46"/></text:span></text:span><text:span text:style-name="Основной_20_шрифт_20_абзаца"><text:span text:style-name="T11">несет гражданско-правовую, административную и уголовную ответственность.</text:span></text:span></text:p>
      <text:p text:style-name="P27"/>
      <text:p text:style-name="P27"/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VI</text:span></text:span><text:span text:style-name="Основной_20_шрифт_20_абзаца"><text:span text:style-name="T6">. Перечень вопросов, по которым гл</text:span></text:span><text:span text:style-name="Основной_20_шрифт_20_абзаца"><text:span text:style-name="T6">авный специалист <text:s/>вправе или</text:span></text:span></text:p>
      <text:p text:style-name="P32"><text:span text:style-name="Основной_20_шрифт_20_абзаца"><text:span text:style-name="T12"><text:s text:c="30"/></text:span></text:span><text:span text:style-name="Основной_20_шрифт_20_абзаца"><text:span text:style-name="T6">обязан самостоятельно принимать управленческие и иные решения</text:span></text:span></text:p>
      <text:p text:style-name="P27"/>
      <text:p text:style-name="P42">В соответствии с замещаемой должностью государственной гражданской службы Курганской области и со своей компетенцией <text:s/>главный специалист <text:s/>вправе: 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по вопросам планирования и осуществления дорожной деятельности в пределах своей компетенции.</text:p>
      <text:p text:style-name="P28"><text:soft-page-break/></text:p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VII</text:span></text:span><text:span text:style-name="Основной_20_шрифт_20_абзаца"><text:span text:style-name="T6">. Перечень вопросов, по которым главный специалист</text:span></text:span><text:span text:style-name="Основной_20_шрифт_20_абзаца"><text:span text:style-name="T12"> <text:s text:c="90"/></text:span></text:span></text:p>
      <text:p text:style-name="P14">вправе или обязан участвовать при подготовке проектов нормативных</text:p>
      <text:p text:style-name="P14">правовых актов и (или) проектов управленческих и иных решений</text:p>
      <text:p text:style-name="P27"/>
      <text:p text:style-name="P41">Главный специалист <text:s/>по поручению заместителя начальника управления автомобильных дорог — начальника отдела планирования и осуществления дорожной деятельности участвует в подготовке нормативных правовых актов и иных решений по вопросам планирования и осуществления дорожной деятельности.</text:p>
      <text:p text:style-name="P41">При этом главный специалист дает заключения, готовит информацию по проектам правовых и нормативных правовых актов, касающихся вопросов планирования и осуществления дорожной деятельности, в пределах своей компетенции.</text:p>
      <text:p text:style-name="P38"/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VIII</text:span></text:span><text:span text:style-name="Основной_20_шрифт_20_абзаца"><text:span text:style-name="T6">. Сроки и процедуры подготовки, рассмотрения,</text:span></text:span></text:p>
      <text:p text:style-name="P14">порядок согласования и принятия проектов решений по замещаемой</text:p>
      <text:p text:style-name="P14">должности государственной гражданской службы Курганской области</text:p>
      <text:p text:style-name="P27"/>
      <text:p text:style-name="P41"><text:bookmark-start text:name="__DdeLink__3326_1630484109"/>8.1. 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Правительства Курганской области, утвержденного постановлением Правительства Курганской области от 14 июля 2009 года № 395, Инструкции по делопроизводству в Правительстве Курганской области, утвержденной указом Губернатора Курганской области от 5 марта 2011 года № 72, 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, Инструкции по делопроизводству в Департаменте, утвержденной приказом Департамента от 13 февраля 2014 года № 27, а также действующим законодательством и иными правовыми актами.<text:bookmark-end text:name="__DdeLink__3326_1630484109"/></text:p>
      <text:p text:style-name="P41">8.2. Проекты документов, подписываемые директором Департамента, которые потребуют финансирование по смете расходов Департамента, согласуются с начальником отдела бухгалтерского учета и отчетности – главным бухгалтером Департамента.</text:p>
      <text:p text:style-name="P51">8.3. Проекты документов, подписываемые директором Департамента, связанные с вопросами сфер деятельности иных структурных подразделений Департамента,  согласуются с их руководителями.</text:p>
      <text:p text:style-name="P51"><text:s/></text:p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IX</text:span></text:span><text:span text:style-name="Основной_20_шрифт_20_абзаца"><text:span text:style-name="T6">. Порядок служебного взаимодействия главного специалиста</text:span></text:span></text:p>
      <text:p text:style-name="P14">в связи с исполнением должностных обязанностей с государственными гражданскими</text:p>
      <text:p text:style-name="P14">служащими Курганской области в Департаменте,</text:p>
      <text:p text:style-name="P14">государственными гражданскими служащими Курганской области</text:p>
      <text:p text:style-name="P14">других государственных органов, гражданами и организациями</text:p>
      <text:p text:style-name="P27"/>
      <text:p text:style-name="P41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Инструкцией по делопроизводству в Правительстве Курганской области, утвержденной указом Губернатора Курганской области от 5 марта 2011 года № 72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41">Главный специалист <text:s/>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/>планирования и осуществление дорожной деятельности.</text:p>
      <text:p text:style-name="P44"><text:span text:style-name="Основной_20_шрифт_20_абзаца"><text:span text:style-name="T5">При осуществлении должностных обязанностей </text:span></text:span><text:span text:style-name="Основной_20_шрифт_20_абзаца"><text:span text:style-name="T13">главный специалист </text:span></text:span><text:span text:style-name="Основной_20_шрифт_20_абзаца"><text:span text:style-name="T5">может осуществлять взаимодействие со всеми органами г</text:span></text:span><text:span text:style-name="Основной_20_шрифт_20_абзаца"><text:span text:style-name="T5">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</text:span></text:span><text:span text:style-name="Основной_20_шрифт_20_абзаца"><text:span text:style-name="T5">нции.</text:span></text:span></text:p>
      <text:p text:style-name="P27"/>
      <text:p text:style-name="P27"/>
      <text:p text:style-name="P30"><text:soft-page-break/><text:span text:style-name="Основной_20_шрифт_20_абзаца"><text:span text:style-name="T6">Раздел </text:span></text:span><text:span text:style-name="Основной_20_шрифт_20_абзаца"><text:span text:style-name="T8">X</text:span></text:span><text:span text:style-name="Основной_20_шрифт_20_абзаца"><text:span text:style-name="T6">. Перечень государственных услуг, оказываемых гражданам и организациям</text:span></text:span></text:p>
      <text:p text:style-name="P14">в соответствии с административным регламентом</text:p>
      <text:p text:style-name="P50"/>
      <text:p text:style-name="P52">Главный специалист <text:s/>не оказывает государственных услуг.</text:p>
      <text:p text:style-name="P48"><text:s text:c="13"/></text:p>
      <text:p text:style-name="P48"/>
      <text:p text:style-name="P48"/>
      <text:p text:style-name="P30"><text:span text:style-name="Основной_20_шрифт_20_абзаца"><text:span text:style-name="T6">Раздел </text:span></text:span><text:span text:style-name="Основной_20_шрифт_20_абзаца"><text:span text:style-name="T8">XI</text:span></text:span><text:span text:style-name="Основной_20_шрифт_20_абзаца"><text:span text:style-name="T6">. Показатели эффективности и </text:span></text:span><text:span text:style-name="Основной_20_шрифт_20_абзаца"><text:span text:style-name="T6">результативности профессиональной</text:span></text:span></text:p>
      <text:p text:style-name="P30"><text:span text:style-name="Основной_20_шрифт_20_абзаца"><text:span text:style-name="T6">служебной деятельности </text:span></text:span><text:span text:style-name="Основной_20_шрифт_20_абзаца"><text:span text:style-name="T12">главного специалиста</text:span></text:span></text:p>
      <text:p text:style-name="P27"/>
      <text:p text:style-name="P18"><text:tab/>Результаты профессиональной служебной деятельности характеризуются следующими показателями:</text:p>
      <text:p text:style-name="P49"><text:tab/>1) полнота выполнения мероприятий по планированию проектирования, строительства, реконструкции, капитального ремонта автомобильных дорог общего пользования регионального или межмуниципального значения Курганской области;</text:p>
      <text:p text:style-name="P49">          2) полнота подготовки предложений в целевые программы Курганской области в части проектирования, строительства, реконструкции и капитального ремонта автомобильных дорог и сооружений;</text:p>
      <text:p text:style-name="P49"><text:tab/>3) полнота подготовки документов для заключения соглашений с федеральным дорожным агентством в рамках федеральных целевых программ;</text:p>
      <text:p text:style-name="P49"><text:s text:c="11"/>4) своевременное рассмотрение пакета документов для заключения соглашений с муниципальными образованиями о предоставлении субсидий из дорожного фонда Курганской области бюджетам муниципальных районов, городских округов на дорожную деятельность и дополнительных соглашений к ним в случае перераспределения субсидий;</text:p>
      <text:p text:style-name="P49"><text:tab/>5) своевременная подготовка ответов на запросы и обращения государственных органов, учреждений, организаций и граждан по вопросам дорожной деятельности.</text:p>
      <text:p text:style-name="P49">        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Должностной регламент составлен:</text:p>
          </table:table-cell>
          <table:table-cell table:style-name="Таблица2.A1" office:value-type="string">
            <text:p text:style-name="P3"> </text:p>
          </table:table-cell>
          <table:table-cell table:style-name="Таблица2.A1" office:value-type="string">
            <text:p text:style-name="P3"> </text:p>
          </table:table-cell>
        </table:table-row>
        <table:table-row>
          <table:table-cell table:style-name="Таблица2.A1" office:value-type="string">
            <text:p text:style-name="P4"> </text:p>
            <text:p text:style-name="P2">Заместитель директора Департамента строительства, госэкспертизы и жилищно-коммунального хозяйства Курганской области – начальник управления автомобильных дорог</text:p>
          </table:table-cell>
          <table:table-cell table:style-name="Таблица2.A1" office:value-type="string">
            <text:p text:style-name="P2"> </text:p>
            <text:p text:style-name="P6"/>
            <text:p text:style-name="P2"> </text:p>
            <text:p text:style-name="P2"/>
            <text:p text:style-name="P2"/>
            <text:p text:style-name="P2">_________________</text:p>
          </table:table-cell>
          <table:table-cell table:style-name="Таблица2.A1" office:value-type="string">
            <text:p text:style-name="P2"> </text:p>
            <text:p text:style-name="P5"/>
            <text:p text:style-name="P5"/>
            <text:p text:style-name="P5"/>
            <text:p text:style-name="P5"/>
            <text:p text:style-name="P5">С.Г. Зубарев</text:p>
            <text:p text:style-name="P5"/>
          </table:table-cell>
        </table:table-row>
        <table:table-row>
          <table:table-cell table:style-name="Таблица2.A1" office:value-type="string">
            <text:p text:style-name="P4">Согласовано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16"/>
      <text:p text:style-name="P17">Начальник отдела правовой и кадровой работы <text:s text:c="9"/>_______________ <text:s text:c="18"/>С.А. Алешина</text:p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row>
          <table:table-cell table:style-name="Таблица3.A1" office:value-type="string">
            <text:p text:style-name="P7">№ п/п</text:p>
          </table:table-cell>
          <table:table-cell table:style-name="Таблица3.A1" office:value-type="string">
            <text:p text:style-name="P7">Дата ознакомления</text:p>
          </table:table-cell>
          <table:table-cell table:style-name="Таблица3.A1" office:value-type="string">
            <text:p text:style-name="P7">Подпись</text:p>
          </table:table-cell>
          <table:table-cell table:style-name="Таблица3.A1" office:value-type="string">
            <text:p text:style-name="P7">ФИО</text:p>
          </table:table-cell>
          <table:table-cell table:style-name="Таблица3.A1" office:value-type="string">
            <text:p text:style-name="P7">Дата назначения на должность</text:p>
          </table:table-cell>
          <table:table-cell table:style-name="Таблица3.F1" office:value-type="string">
            <text:p text:style-name="P7">Дата освобождения от должности</text:p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Verona" svg:font-family="Verona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ru" style:country-asian="R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51cm" fo:margin-right="0cm" fo:line-height="120%" fo:text-align="justify" style:justify-single-word="false" fo:hyphenation-ladder-count="no-limit" fo:text-indent="0cm" style:auto-text-indent="false">
        <style:tab-stops/>
      </style:paragraph-properties>
      <style:text-properties style:font-name="Arial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Текст1" style:family="paragraph" style:parent-style-name="Standard">
      <style:paragraph-properties fo:hyphenation-ladder-count="no-limit"/>
      <style:text-properties style:font-name="Verona" fo:font-size="10pt" style:font-name-asian="Verona" style:font-size-asian="10pt" style:font-size-complex="10pt"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/>
      <style:text-properties fo:font-size="14pt" style:font-size-asian="14pt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/>
      <style:text-properties fo:font-size="10pt" style:font-name-asian="Times New Roman" style:font-size-asian="10pt" style:font-name-complex="Arial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true" fo:hyphenation-remain-char-count="0" fo:hyphenation-push-char-count="0"/>
    </style:style>
    <style:style style:name="ConsPlusNormal" style:family="paragraph" style:next-style-name="Standard">
      <style:paragraph-properties fo:margin-left="0cm" fo:margin-right="0cm" fo:hyphenation-ladder-count="no-limit" fo:text-indent="1.27cm" style:auto-text-indent="false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PlusTitle" style:family="paragraph" style:next-style-name="Standard">
      <style:paragraph-properties fo:hyphenation-ladder-count="no-limit" style:text-autospace="none"/>
      <style:text-properties fo:font-size="10pt" fo:font-weight="bold" style:font-name-asian="Arial" style:font-size-asian="10pt" style:font-weight-asian="bold" style:font-name-complex="Arial" style:font-size-complex="10pt" style:font-weight-complex="bold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fo:font-size="8pt" fo:font-weight="bold" style:font-name-asian="Arial" style:font-size-asian="8pt" style:font-weight-asian="bold" style:font-name-complex="Arial" style:font-size-complex="8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size="12pt" style:font-size-asian="12pt" style:font-size-complex="14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1" style:family="text">
      <style:text-properties style:font-name="Courier New" fo:font-size="10pt" style:font-size-asian="10pt"/>
    </style:style>
    <style:style style:name="WW8Num6z0" style:family="text">
      <style:text-properties style:font-name="Symbol" fo:font-size="10pt" style:font-size-asian="10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WW8Num46z0" style:family="text">
      <style:text-properties style:font-name="Arial" style:font-name-complex="Times New Roman"/>
    </style:style>
    <style:style style:name="WW_5f_CharLFO2LVL1" style:display-name="WW_CharLFO2LVL1" style:family="text">
      <style:text-properties style:font-name="Symbol" fo:font-size="9pt" style:font-size-asian="9pt" style:font-name-complex="StarSymbol" style:font-size-complex="9pt"/>
    </style:style>
    <style:style style:name="WW_5f_CharLFO2LVL2" style:display-name="WW_CharLFO2LVL2" style:family="text">
      <style:text-properties style:font-name="Symbol" fo:font-size="9pt" style:font-size-asian="9pt" style:font-name-complex="StarSymbol" style:font-size-complex="9pt"/>
    </style:style>
    <style:style style:name="WW_5f_CharLFO2LVL3" style:display-name="WW_CharLFO2LVL3" style:family="text">
      <style:text-properties style:font-name="Symbol" fo:font-size="9pt" style:font-size-asian="9pt" style:font-name-complex="StarSymbol" style:font-size-complex="9pt"/>
    </style:style>
    <style:style style:name="WW_5f_CharLFO2LVL4" style:display-name="WW_CharLFO2LVL4" style:family="text">
      <style:text-properties style:font-name="Symbol" fo:font-size="9pt" style:font-size-asian="9pt" style:font-name-complex="StarSymbol" style:font-size-complex="9pt"/>
    </style:style>
    <style:style style:name="WW_5f_CharLFO2LVL5" style:display-name="WW_CharLFO2LVL5" style:family="text">
      <style:text-properties style:font-name="Symbol" fo:font-size="9pt" style:font-size-asian="9pt" style:font-name-complex="StarSymbol" style:font-size-complex="9pt"/>
    </style:style>
    <style:style style:name="WW_5f_CharLFO2LVL6" style:display-name="WW_CharLFO2LVL6" style:family="text">
      <style:text-properties style:font-name="Symbol" fo:font-size="9pt" style:font-size-asian="9pt" style:font-name-complex="StarSymbol" style:font-size-complex="9pt"/>
    </style:style>
    <style:style style:name="WW_5f_CharLFO2LVL7" style:display-name="WW_CharLFO2LVL7" style:family="text">
      <style:text-properties style:font-name="Symbol" fo:font-size="9pt" style:font-size-asian="9pt" style:font-name-complex="StarSymbol" style:font-size-complex="9pt"/>
    </style:style>
    <style:style style:name="WW_5f_CharLFO2LVL8" style:display-name="WW_CharLFO2LVL8" style:family="text">
      <style:text-properties style:font-name="Symbol" fo:font-size="9pt" style:font-size-asian="9pt" style:font-name-complex="StarSymbol" style:font-size-complex="9pt"/>
    </style:style>
    <style:style style:name="WW_5f_CharLFO2LVL9" style:display-name="WW_CharLFO2LVL9" style:family="text">
      <style:text-properties style:font-name="Symbol" fo:font-size="9pt" style:font-size-asian="9pt" style:font-name-complex="StarSymbol" style:font-size-complex="9pt"/>
    </style:style>
    <style:style style:name="WW_5f_CharLFO3LVL1" style:display-name="WW_CharLFO3LVL1" style:family="text">
      <style:text-properties style:font-name="Symbol" fo:font-size="9pt" style:font-size-asian="9pt" style:font-name-complex="StarSymbol" style:font-size-complex="9pt"/>
    </style:style>
    <style:style style:name="WW_5f_CharLFO3LVL2" style:display-name="WW_CharLFO3LVL2" style:family="text">
      <style:text-properties style:font-name="Symbol" fo:font-size="9pt" style:font-size-asian="9pt" style:font-name-complex="StarSymbol" style:font-size-complex="9pt"/>
    </style:style>
    <style:style style:name="WW_5f_CharLFO3LVL3" style:display-name="WW_CharLFO3LVL3" style:family="text">
      <style:text-properties style:font-name="Symbol" fo:font-size="9pt" style:font-size-asian="9pt" style:font-name-complex="StarSymbol" style:font-size-complex="9pt"/>
    </style:style>
    <style:style style:name="WW_5f_CharLFO3LVL4" style:display-name="WW_CharLFO3LVL4" style:family="text">
      <style:text-properties style:font-name="Symbol" fo:font-size="9pt" style:font-size-asian="9pt" style:font-name-complex="StarSymbol" style:font-size-complex="9pt"/>
    </style:style>
    <style:style style:name="WW_5f_CharLFO3LVL5" style:display-name="WW_CharLFO3LVL5" style:family="text">
      <style:text-properties style:font-name="Symbol" fo:font-size="9pt" style:font-size-asian="9pt" style:font-name-complex="StarSymbol" style:font-size-complex="9pt"/>
    </style:style>
    <style:style style:name="WW_5f_CharLFO3LVL6" style:display-name="WW_CharLFO3LVL6" style:family="text">
      <style:text-properties style:font-name="Symbol" fo:font-size="9pt" style:font-size-asian="9pt" style:font-name-complex="StarSymbol" style:font-size-complex="9pt"/>
    </style:style>
    <style:style style:name="WW_5f_CharLFO3LVL7" style:display-name="WW_CharLFO3LVL7" style:family="text">
      <style:text-properties style:font-name="Symbol" fo:font-size="9pt" style:font-size-asian="9pt" style:font-name-complex="StarSymbol" style:font-size-complex="9pt"/>
    </style:style>
    <style:style style:name="WW_5f_CharLFO3LVL8" style:display-name="WW_CharLFO3LVL8" style:family="text">
      <style:text-properties style:font-name="Symbol" fo:font-size="9pt" style:font-size-asian="9pt" style:font-name-complex="StarSymbol" style:font-size-complex="9pt"/>
    </style:style>
    <style:style style:name="WW_5f_CharLFO3LVL9" style:display-name="WW_CharLFO3LVL9" style:family="text">
      <style:text-properties style:font-name="Symbol" fo:font-size="9pt" style:font-size-asian="9pt" style:font-name-complex="StarSymbol" style:font-size-complex="9pt"/>
    </style:style>
    <style:style style:name="WW_5f_CharLFO4LVL1" style:display-name="WW_CharLFO4LVL1" style:family="text">
      <style:text-properties style:font-name="Symbol" fo:font-size="9pt" style:font-size-asian="9pt" style:font-name-complex="StarSymbol" style:font-size-complex="9pt"/>
    </style:style>
    <style:style style:name="WW_5f_CharLFO4LVL2" style:display-name="WW_CharLFO4LVL2" style:family="text">
      <style:text-properties style:font-name="Symbol" fo:font-size="9pt" style:font-size-asian="9pt" style:font-name-complex="StarSymbol" style:font-size-complex="9pt"/>
    </style:style>
    <style:style style:name="WW_5f_CharLFO5LVL2" style:display-name="WW_CharLFO5LVL2" style:family="text">
      <style:text-properties style:font-name="Courier New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7LVL1" style:display-name="WW_CharLFO7LVL1" style:family="text">
      <style:text-properties style:font-name="Symbol" fo:font-size="9pt" style:font-size-asian="9pt" style:font-name-complex="StarSymbol" style:font-size-complex="9pt"/>
    </style:style>
    <style:style style:name="WW_5f_CharLFO7LVL2" style:display-name="WW_CharLFO7LVL2" style:family="text">
      <style:text-properties style:font-name="Symbol" fo:font-size="9pt" style:font-size-asian="9pt" style:font-name-complex="StarSymbol" style:font-size-complex="9pt"/>
    </style:style>
    <style:style style:name="WW_5f_CharLFO7LVL3" style:display-name="WW_CharLFO7LVL3" style:family="text">
      <style:text-properties style:font-name="Symbol" fo:font-size="9pt" style:font-size-asian="9pt" style:font-name-complex="StarSymbol" style:font-size-complex="9pt"/>
    </style:style>
    <style:style style:name="WW_5f_CharLFO7LVL4" style:display-name="WW_CharLFO7LVL4" style:family="text">
      <style:text-properties style:font-name="Symbol" fo:font-size="9pt" style:font-size-asian="9pt" style:font-name-complex="StarSymbol" style:font-size-complex="9pt"/>
    </style:style>
    <style:style style:name="WW_5f_CharLFO7LVL5" style:display-name="WW_CharLFO7LVL5" style:family="text">
      <style:text-properties style:font-name="Symbol" fo:font-size="9pt" style:font-size-asian="9pt" style:font-name-complex="StarSymbol" style:font-size-complex="9pt"/>
    </style:style>
    <style:style style:name="WW_5f_CharLFO7LVL6" style:display-name="WW_CharLFO7LVL6" style:family="text">
      <style:text-properties style:font-name="Symbol" fo:font-size="9pt" style:font-size-asian="9pt" style:font-name-complex="StarSymbol" style:font-size-complex="9pt"/>
    </style:style>
    <style:style style:name="WW_5f_CharLFO7LVL7" style:display-name="WW_CharLFO7LVL7" style:family="text">
      <style:text-properties style:font-name="Symbol" fo:font-size="9pt" style:font-size-asian="9pt" style:font-name-complex="StarSymbol" style:font-size-complex="9pt"/>
    </style:style>
    <style:style style:name="WW_5f_CharLFO7LVL8" style:display-name="WW_CharLFO7LVL8" style:family="text">
      <style:text-properties style:font-name="Symbol" fo:font-size="9pt" style:font-size-asian="9pt" style:font-name-complex="StarSymbol" style:font-size-complex="9pt"/>
    </style:style>
    <style:style style:name="WW_5f_CharLFO7LVL9" style:display-name="WW_CharLFO7LVL9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">
        <style:list-level-properties/>
        <style:text-properties style:font-name="Symbol"/>
      </text:list-level-style-bullet>
      <text:list-level-style-bullet text:level="3" text:style-name="WW_5f_CharLFO2LVL3" text:bullet-char="">
        <style:list-level-properties/>
        <style:text-properties style:font-name="Symbol"/>
      </text:list-level-style-bullet>
      <text:list-level-style-bullet text:level="4" text:style-name="WW_5f_CharLFO2LVL4" text:bullet-char="">
        <style:list-level-properties/>
        <style:text-properties style:font-name="Symbol"/>
      </text:list-level-style-bullet>
      <text:list-level-style-bullet text:level="5" text:style-name="WW_5f_CharLFO2LVL5" text:bullet-char="">
        <style:list-level-properties/>
        <style:text-properties style:font-name="Symbol"/>
      </text:list-level-style-bullet>
      <text:list-level-style-bullet text:level="6" text:style-name="WW_5f_CharLFO2LVL6" text:bullet-char="">
        <style:list-level-properties/>
        <style:text-properties style:font-name="Symbol"/>
      </text:list-level-style-bullet>
      <text:list-level-style-bullet text:level="7" text:style-name="WW_5f_CharLFO2LVL7" text:bullet-char="">
        <style:list-level-properties/>
        <style:text-properties style:font-name="Symbol"/>
      </text:list-level-style-bullet>
      <text:list-level-style-bullet text:level="8" text:style-name="WW_5f_CharLFO2LVL8" text:bullet-char="">
        <style:list-level-properties/>
        <style:text-properties style:font-name="Symbol"/>
      </text:list-level-style-bullet>
      <text:list-level-style-bullet text:level="9" text:style-name="WW_5f_CharLFO2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">
        <style:list-level-properties/>
        <style:text-properties style:font-name="Symbol"/>
      </text:list-level-style-bullet>
      <text:list-level-style-bullet text:level="3" text:style-name="WW_5f_CharLFO3LVL3" text:bullet-char="">
        <style:list-level-properties/>
        <style:text-properties style:font-name="Symbol"/>
      </text:list-level-style-bullet>
      <text:list-level-style-bullet text:level="4" text:style-name="WW_5f_CharLFO3LVL4" text:bullet-char="">
        <style:list-level-properties/>
        <style:text-properties style:font-name="Symbol"/>
      </text:list-level-style-bullet>
      <text:list-level-style-bullet text:level="5" text:style-name="WW_5f_CharLFO3LVL5" text:bullet-char="">
        <style:list-level-properties/>
        <style:text-properties style:font-name="Symbol"/>
      </text:list-level-style-bullet>
      <text:list-level-style-bullet text:level="6" text:style-name="WW_5f_CharLFO3LVL6" text:bullet-char="">
        <style:list-level-properties/>
        <style:text-properties style:font-name="Symbol"/>
      </text:list-level-style-bullet>
      <text:list-level-style-bullet text:level="7" text:style-name="WW_5f_CharLFO3LVL7" text:bullet-char="">
        <style:list-level-properties/>
        <style:text-properties style:font-name="Symbol"/>
      </text:list-level-style-bullet>
      <text:list-level-style-bullet text:level="8" text:style-name="WW_5f_CharLFO3LVL8" text:bullet-char="">
        <style:list-level-properties/>
        <style:text-properties style:font-name="Symbol"/>
      </text:list-level-style-bullet>
      <text:list-level-style-bullet text:level="9" text:style-name="WW_5f_CharLFO3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2">
        <style:list-level-properties/>
      </text:list-level-style-number>
      <text:list-level-style-number text:level="2" text:style-name="WW_5f_CharLFO4LVL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text:style-name="WW_5f_CharLFO5LVL2" style:num-suffix=")" style:num-format="1" text:start-value="1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">
        <style:list-level-properties/>
        <style:text-properties style:font-name="Symbol"/>
      </text:list-level-style-bullet>
      <text:list-level-style-bullet text:level="3" text:style-name="WW_5f_CharLFO7LVL3" text:bullet-char="">
        <style:list-level-properties/>
        <style:text-properties style:font-name="Symbol"/>
      </text:list-level-style-bullet>
      <text:list-level-style-bullet text:level="4" text:style-name="WW_5f_CharLFO7LVL4" text:bullet-char="">
        <style:list-level-properties/>
        <style:text-properties style:font-name="Symbol"/>
      </text:list-level-style-bullet>
      <text:list-level-style-bullet text:level="5" text:style-name="WW_5f_CharLFO7LVL5" text:bullet-char="">
        <style:list-level-properties/>
        <style:text-properties style:font-name="Symbol"/>
      </text:list-level-style-bullet>
      <text:list-level-style-bullet text:level="6" text:style-name="WW_5f_CharLFO7LVL6" text:bullet-char="">
        <style:list-level-properties/>
        <style:text-properties style:font-name="Symbol"/>
      </text:list-level-style-bullet>
      <text:list-level-style-bullet text:level="7" text:style-name="WW_5f_CharLFO7LVL7" text:bullet-char="">
        <style:list-level-properties/>
        <style:text-properties style:font-name="Symbol"/>
      </text:list-level-style-bullet>
      <text:list-level-style-bullet text:level="8" text:style-name="WW_5f_CharLFO7LVL8" text:bullet-char="">
        <style:list-level-properties/>
        <style:text-properties style:font-name="Symbol"/>
      </text:list-level-style-bullet>
      <text:list-level-style-bullet text:level="9" text:style-name="WW_5f_CharLFO7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                           Утверждаю:</dc:title>
    <meta:initial-creator>adm</meta:initial-creator>
    <meta:creation-date>2008-11-11T17:22:00Z</meta:creation-date>
    <dc:date>2019-01-21T13:53:39.06</dc:date>
    <meta:print-date>2017-02-13T15:17:00Z</meta:print-date>
    <meta:editing-cycles>133</meta:editing-cycles>
    <meta:editing-duration>PT38S</meta:editing-duration>
    <meta:document-statistic meta:table-count="3" meta:image-count="0" meta:object-count="0" meta:page-count="7" meta:paragraph-count="202" meta:word-count="2593" meta:character-count="234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