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358cm" fo:margin-left="0cm" fo:margin-right="-0.012cm" table:align="margins" style:writing-mode="lr-tb"/>
    </style:style>
    <style:style style:name="Таблица5.A" style:family="table-column">
      <style:table-column-properties style:column-width="9.179cm" style:rel-column-width="34653*"/>
    </style:style>
    <style:style style:name="Таблица5.B" style:family="table-column">
      <style:table-column-properties style:column-width="4.05cm" style:rel-column-width="15288*"/>
    </style:style>
    <style:style style:name="Таблица5.C" style:family="table-column">
      <style:table-column-properties style:column-width="4.131cm" style:rel-column-width="15594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C1" style:family="table-cell">
      <style:table-cell-properties style:vertical-align="" fo:padding="0.097cm" fo:border="none"/>
    </style:style>
    <style:style style:name="Таблица4" style:family="table">
      <style:table-properties style:width="17.358cm" fo:margin-left="0cm" fo:margin-right="-0.012cm" table:align="margins"/>
    </style:style>
    <style:style style:name="Таблица4.A" style:family="table-column">
      <style:table-column-properties style:column-width="0.945cm" style:rel-column-width="3567*"/>
    </style:style>
    <style:style style:name="Таблица4.B" style:family="table-column">
      <style:table-column-properties style:column-width="13.189cm" style:rel-column-width="49791*"/>
    </style:style>
    <style:style style:name="Таблица4.C" style:family="table-column">
      <style:table-column-properties style:column-width="1.258cm" style:rel-column-width="4749*"/>
    </style:style>
    <style:style style:name="Таблица4.D" style:family="table-column">
      <style:table-column-properties style:column-width="1.967cm" style:rel-column-width="7428*"/>
    </style:style>
    <style:style style:name="Таблица4.A1" style:family="table-cell">
      <style:table-cell-properties fo:padding="0.097cm" fo:border="none"/>
    </style:style>
    <style:style style:name="Таблица4.A3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4.3999996185303pt" style:font-weight-asian="bold" style:font-size-complex="14.399999618530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4.3999996185303pt" style:font-size-complex="14.3999996185303pt"/>
    </style:style>
    <style:style style:name="P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fo:color="#000000" style:font-name="Arial" fo:font-size="12pt" fo:language="ru" fo:country="RU" fo:font-weight="normal" fo:background-color="transparent" style:font-size-asian="12.6000003814697pt" style:font-weight-asian="normal" style:font-size-complex="14.3999996185303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Arial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Arial1"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font-weight="normal" style:font-size-asian="14.3999996185303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font-weight="normal" style:font-size-asian="12.6000003814697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T1" style:family="text">
      <style:text-properties style:font-size-asian="12.6000003814697pt"/>
    </style:style>
    <style:style style:name="T2" style:family="text">
      <style:text-properties style:font-size-asian="12.6000003814697pt" style:font-size-complex="14.3999996185303pt"/>
    </style:style>
    <style:style style:name="T3" style:family="text">
      <style:text-properties fo:color="#000000"/>
    </style:style>
    <style:style style:name="T4" style:family="text">
      <style:text-properties fo:color="#000000" style:font-size-asian="12pt" style:font-name-complex="Arial"/>
    </style:style>
    <style:style style:name="T5" style:family="text">
      <style:text-properties style:font-size-asian="12pt" style:font-name-complex="Arial"/>
    </style:style>
    <style:style style:name="T6" style:family="text">
      <style:text-properties style:text-position="0% 100%" fo:font-style="normal" style:text-underline-style="none" fo:background-color="#ffffff" style:font-name-asian="Arial2" style:font-style-asian="normal" style:font-name-complex="Arial2" style:font-style-complex="normal"/>
    </style:style>
    <style:style style:name="T7" style:family="text">
      <style:text-properties style:text-line-through-style="none" style:text-position="0% 100%" fo:font-style="normal" style:text-underline-style="none" fo:background-color="#ffffff" style:font-name-asian="Arial2" style:font-style-asian="normal" style:font-name-complex="Arial2" style:font-style-complex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яснительная записка </text:p>
      <text:p text:style-name="P8">к постановлению Правительства Курганской области </text:p>
      <text:p text:style-name="P6"><text:span text:style-name="T1">«</text:span><text:span text:style-name="T2">О распределении субсидий местным бюджетам из областного бюджета на реконструкцию и техперевооружение инженерной инфраструктуры муниципальных образований Курганской области в 2019 году</text:span><text:span text:style-name="T1">»</text:span></text:p>
      <text:p text:style-name="P3"/>
      <text:p text:style-name="P3"/>
      <text:p text:style-name="P4"><text:tab/>В рамках реализации государственной программы Курганской области <text:span text:style-name="T5"><text:s/>«Развитие жилищного строительства» </text:span><text:s/>утверждается <text:span text:style-name="T3">распределение субсидий местным бюджетам из областного бюджета </text:span><text:span text:style-name="T4">на реконструкцию и техперевооружение инженерной инфраструктуры муниципальных образований Курганской области в 2019 году</text:span>.</text:p>
      <text:p text:style-name="P4"><text:tab/>Планируется рассчитаться за работы, выполненные в 2018 году <text:s/>по монтажу котла для теплоснабжения <text:s/>Башкирской средней общеобразовательной школы Половинского района. На указанные цели планируется направить <text:s text:c="34"/>266,314 тыс. рублей.</text:p>
      <text:p text:style-name="P4"><text:tab/>Лимит средств областного бюджета распределен полностью.</text:p>
      <text:p text:style-name="P4"><text:tab/><text:span text:style-name="T6">Проект размещен на областном интернет-портале для размещения нормативных правовых актов Курганской области и на официальном сайте Департамента <text:s text:c="2"/>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/text:p>
      <text:p text:style-name="P4"><text:tab/><text:span text:style-name="T6">Необходимость проведения оценки регулирующего воздействия данного проекта <text:s text:c="2"/>не требуется вследствие отсутствия в нем </text:span><text:span text:style-name="T7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.</text:span></text:p>
      <text:p text:style-name="P4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">Заместитель Губернатора Курганской области - директор Департамента </text:p>
            <text:p text:style-name="P5">строительства, госэкспертизы и</text:p>
            <text:p text:style-name="P5">жилищно-коммунального хозяйства </text:p>
            <text:p text:style-name="P2">Курганской области</text:p>
          </table:table-cell>
          <table:table-cell table:style-name="Таблица5.B1" office:value-type="string">
            <text:p text:style-name="P9"/>
          </table:table-cell>
          <table:table-cell table:style-name="Таблица5.C1" office:value-type="string">
            <text:p text:style-name="P14"/>
            <text:p text:style-name="P14"/>
            <text:p text:style-name="P14"/>
            <text:p text:style-name="P15"/>
            <text:p text:style-name="P13">А.А. Воробьё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19"/>
      <text:p text:style-name="P19"><text:soft-page-break/></text:p>
      <text:p text:style-name="P19">ЛИСТ РАССЫЛКИ</text:p>
      <text:p text:style-name="P16">к <text:s/>постановлению Правительства Курганской области </text:p>
      <text:p text:style-name="P17"><text:span text:style-name="T1">«</text:span><text:span text:style-name="T2">О распределении субсидий местным бюджетам из областного бюджета на реконструкцию и техперевооружение инженерной инфраструктуры муниципальных образований Курганской области в 2019 году</text:span><text:span text:style-name="T1">»</text:span></text:p>
      <text:p text:style-name="P18"/>
      <text:p text:style-name="P18"/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Департамент строительства, госэкспертизы и жилищно-коммунального хозяйства Курганской области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1 экз.</text:p>
          </table:table-cell>
        </table:table-row>
        <table:table-row>
          <table:table-cell table:style-name="Таблица4.A1" office:value-type="string">
            <text:p text:style-name="P12">2.</text:p>
          </table:table-cell>
          <table:table-cell table:style-name="Таблица4.A1" office:value-type="string">
            <text:p text:style-name="P12">Финансовое управление Курганской области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1 экз.</text:p>
          </table:table-cell>
        </table:table-row>
        <table:table-row>
          <table:table-cell table:style-name="Таблица4.A3" office:value-type="float" office:value="7">
            <text:p text:style-name="P12">3.</text:p>
          </table:table-cell>
          <table:table-cell table:style-name="Таблица4.A1" office:value-type="string">
            <text:p text:style-name="P12">Администрация Половинского район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-1 экз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6:43:10.76</meta:creation-date>
    <meta:generator>OpenOffice/4.0.1$Win32 OpenOffice.org_project/401m5$Build-9714</meta:generator>
    <dc:date>2019-03-25T15:08:12.54</dc:date>
    <meta:editing-duration>PT9H53M51S</meta:editing-duration>
    <meta:editing-cycles>30</meta:editing-cycles>
    <meta:print-date>2017-04-07T14:06:56.16</meta:print-date>
    <meta:document-statistic meta:table-count="2" meta:image-count="0" meta:object-count="0" meta:page-count="2" meta:paragraph-count="25" meta:word-count="239" meta:character-count="2228"/>
  </office:meta>
</office:document-meta>
</file>