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left="0.035cm" fo:margin-right="0.035cm" fo:margin-top="0cm" fo:margin-bottom="0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Text_20_body">
      <style:paragraph-properties loext:contextual-spacing="false" fo:margin-left="0.035cm" fo:margin-right="0.035cm" fo:margin-top="0cm" fo:margin-bottom="0cm" fo:text-align="justify" style:justify-single-word="false" fo:text-indent="0cm" style:auto-text-indent="false"/>
      <style:text-properties fo:language="ru" fo:country="RU" fo:background-color="transparent"/>
    </style:style>
    <style:style style:name="P4" style:family="paragraph" style:parent-style-name="Text_20_body">
      <style:paragraph-properties loext:contextual-spacing="false" fo:margin-left="0.035cm" fo:margin-right="0.035cm" fo:margin-top="0cm" fo:margin-bottom="0cm" fo:text-align="justify" style:justify-single-word="false" fo:text-indent="0cm" style:auto-text-indent="false"/>
    </style:style>
    <style:style style:name="P5" style:family="paragraph" style:parent-style-name="Text_20_body" style:master-page-name="">
      <style:paragraph-properties loext:contextual-spacing="false" fo:margin-left="0.053cm" fo:margin-right="0cm" fo:margin-top="0cm" fo:margin-bottom="0.367cm" style:line-height-at-least="0.406cm" fo:text-align="center" style:justify-single-word="false" fo:text-indent="0cm" style:auto-text-indent="false" style:page-number="auto"/>
      <style:text-properties fo:language="ru" fo:country="RU"/>
    </style:style>
    <style:style style:name="T1" style:family="text">
      <style:text-properties fo:background-color="transparent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ru" fo:country="RU" fo:background-color="transparent" loext:char-shading-value="0"/>
    </style:style>
    <style:style style:name="T5" style:family="text">
      <style:text-properties fo:language="ru" fo:country="RU" fo:background-color="transparent" style:language-asian="zxx" style:country-asian="none" style:language-complex="zxx" style:country-complex="none" loext:char-shading-value="0"/>
    </style:style>
    <style:style style:name="T6" style:family="text">
      <style:text-properties fo:language="ru" fo:country="RU" fo:background-color="transparent" style:language-asian="zxx" style:country-asian="none" style:language-complex="zxx" style:country-complex="none" loext:char-shading-value="0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language="ru" fo:country="RU" fo:background-color="#ffff00" style:language-asian="zxx" style:country-asian="none" style:language-complex="zxx" style:country-complex="none" loext:char-shading-value="0"/>
    </style:style>
    <style:style style:name="T9" style:family="text">
      <style:text-properties fo:language="ru" fo:country="RU" fo:background-color="#ffff00" loext:char-shading-value="0"/>
    </style:style>
    <style:style style:name="T10" style:family="text">
      <style:text-properties fo:background-color="#ffff00"/>
    </style:style>
    <style:style style:name="T11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 о выборе аудиторской организации.</text:p>
      <text:p text:style-name="P2"><text:tab/>В Департаменте строительства, госэкспертизы и жилищно-коммунального хозяйства Курганской области (далее - Департамент)<text:span text:style-name="T1"> 23 апреля 2024 г.</text:span> комиссия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 - комиссия) рассмотрела поступившую заяв<text:span text:style-name="T2">ку ООО «Аудит-Бизнес-Консалтинг» от 15</text:span><text:span text:style-name="T2">.04.2024.</text:span></text:p>
      <text:p text:style-name="P3"><text:tab/>В ходе изучения представленной заявки установлено, что участник конкурса <text:s/>соответствует обязательным требованиям, указанным в пп. 4.2. п. 4. приказа Департамента от 04.02.2015 г. № 29 «О Порядке выбора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 - приказ Департамента). </text:p>
      <text:p text:style-name="P3"><text:tab/>Решением комиссии ООО «Аудит-Бизнес-Консалтинг» признано победителем открытого конкурса по выбору аудиторской организации.</text:p>
      <text:p text:style-name="P4"><text:span text:style-name="T4"><text:tab/>На основании протокола заседания комиссии по выбору аудиторской организации от </text:span><text:span text:style-name="T5">23 апреля</text:span><text:span text:style-name="T4"> 2024 г.</text:span><text:span text:style-name="T4"> на заседании </text:span><text:span text:style-name="T5">Совета Фонда</text:span><text:span text:style-name="T4">, состоявшегося 24</text:span><text:span text:style-name="T5">.</text:span><text:span text:style-name="T4">04.2024 г.</text:span><text:span text:style-name="T4">, ООО «Аудит-Бизнес-Консалтинг» утверждено победителем проведенного открытого конкурса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за 2023 год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25S</meta:editing-duration>
    <meta:editing-cycles>15</meta:editing-cycles>
    <meta:generator>OpenOffice/4.0.1$Win32 OpenOffice.org_project/401m5$Build-9714</meta:generator>
    <dc:date>2024-04-23T10:15:19.05</dc:date>
    <meta:document-statistic meta:table-count="0" meta:image-count="0" meta:object-count="0" meta:page-count="1" meta:paragraph-count="5" meta:word-count="171" meta:character-count="1558"/>
    <meta:user-defined meta:name="Info 1"/>
    <meta:user-defined meta:name="Info 2"/>
    <meta:user-defined meta:name="Info 3"/>
    <meta:user-defined meta:name="Info 4"/>
  </office:meta>
</office:document-meta>
</file>