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/>
    </style:style>
    <style:style style:name="P4" style:family="paragraph" style:parent-style-name="Standard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1498a"/>
    </style:style>
    <style:style style:name="T3" style:family="text">
      <style:text-properties fo:language="ru" fo:country="RU" officeooo:rsid="001231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ИНФОРМАЦИЯ О ПОСТУПИВШИХ ЗАЯВКАХ</text:p>
      <text:p text:style-name="P2">ДЛЯ УЧАСТИЯ В КОНКУРСЕ ПО ВЫБОРУ АУДИТОРСКОЙ ОРГАНИЗАЦИИ</text:p>
      <text:p text:style-name="P1"/>
      <text:p text:style-name="P4"><text:span text:style-name="T1"><text:tab/>В соответствии с документацией о выборе аудиторской организации для проведения обязательного аудита годовой бухгалтерской (финансовой) отчетности некоммерческой организации «Региональный фонд капитального ремонта многоквартирных домов Курганской области» в Департаменте строительства, госэкспертизы и жилищно-коммунального хозяйства Курганской области с </text:span><text:span text:style-name="T3">16</text:span><text:span text:style-name="T1">.03.202</text:span><text:span text:style-name="T3">3</text:span><text:span text:style-name="T1"> г по </text:span><text:span text:style-name="T3">26</text:span><text:span text:style-name="T1">.03.202</text:span><text:span text:style-name="T3">3</text:span><text:span text:style-name="T1"> <text:s/></text:span><text:span text:style-name="T2">с</text:span><text:span text:style-name="T1">остоялся прием заявок для участия в открытом конкурсе по выбору аудиторской организации.</text:span></text:p>
      <text:p text:style-name="P3"><text:tab/>В указанный период для участия в конкурсе поступила одна заявка <text:s/>- ООО «Аудит-Бизнес-Консалтинг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0M11S</meta:editing-duration>
    <meta:editing-cycles>12</meta:editing-cycles>
    <meta:generator>LibreOffice/6.4.4.2$Windows_x86 LibreOffice_project/3d775be2011f3886db32dfd395a6a6d1ca2630ff</meta:generator>
    <dc:date>2023-03-27T09:47:49.620000000</dc:date>
    <meta:print-date>2021-03-22T10:50:41.37</meta:print-date>
    <meta:document-statistic meta:table-count="0" meta:image-count="0" meta:object-count="0" meta:page-count="1" meta:paragraph-count="4" meta:word-count="77" meta:character-count="658" meta:non-whitespace-character-count="581"/>
    <meta:user-defined meta:name="Info 1"/>
    <meta:user-defined meta:name="Info 2"/>
    <meta:user-defined meta:name="Info 3"/>
    <meta:user-defined meta:name="Info 4"/>
  </office:meta>
</office:document-meta>
</file>