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514cm" fo:margin-left="0cm" fo:margin-right="-0.01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0.926cm" style:rel-column-width="3465*"/>
    </style:style>
    <style:style style:name="Таблица1.B" style:family="table-column">
      <style:table-column-properties style:column-width="13.331cm" style:rel-column-width="49886*"/>
    </style:style>
    <style:style style:name="Таблица1.C" style:family="table-column">
      <style:table-column-properties style:column-width="1.27cm" style:rel-column-width="4749*"/>
    </style:style>
    <style:style style:name="Таблица1.D" style:family="table-column">
      <style:table-column-properties style:column-width="1.986cm" style:rel-column-width="7435*"/>
    </style:style>
    <style:style style:name="Таблица1.A1" style:family="table-cell">
      <style:table-cell-properties fo:padding="0.097cm" fo:border="none"/>
    </style:style>
    <style:style style:name="Таблица1.4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1.A4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Таблица1.A5" style:family="table-cell" style:data-style-name="N100">
      <style:table-cell-properties fo:padding="0.097cm" fo:border="none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" fo:font-size="12pt" fo:font-weight="normal" style:font-size-asian="12.6000003814697pt" style:font-weight-asian="normal" style:font-size-complex="14.3999996185303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normal" style:font-size-asian="12.6000003814697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normal" style:font-size-asian="12.6000003814697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normal" style:font-size-asian="12.6000003814697pt" style:font-weight-asian="normal" style:font-size-complex="14.3999996185303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normal" fo:background-color="#ffffff" style:font-size-asian="12.6000003814697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4.3999996185303pt" style:font-weight-asian="bold" style:font-size-complex="14.399999618530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style:font-size-asian="14.3999996185303pt" style:font-size-complex="14.3999996185303pt"/>
    </style:style>
    <style:style style:name="P8" style:family="paragraph" style:parent-style-name="Standard">
      <style:paragraph-properties style:snap-to-layout-grid="false">
        <style:tab-stops>
          <style:tab-stop style:position="1.75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Arial" fo:font-size="12pt" fo:font-weight="normal" style:font-size-asian="12.6000003814697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191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position="0% 100%" style:font-name="Arial" fo:font-size="12pt" fo:font-style="normal" style:text-underline-style="none" fo:font-weight="normal" fo:background-color="#ffffff" style:font-name-asian="Arial2" style:font-size-asian="12.6000003814697pt" style:font-style-asian="normal" style:font-weight-asian="normal" style:font-name-complex="Arial2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191cm"/>
        </style:tab-stops>
      </style:paragraph-properties>
      <style:text-properties fo:color="#111111" style:text-line-through-style="none" style:text-position="0% 100%" style:font-name="Arial" fo:font-size="12pt" fo:letter-spacing="-0.007cm" fo:font-style="normal" style:text-underline-style="none" fo:font-weight="normal" fo:background-color="#ffffff" style:font-name-asian="Arial2" style:font-size-asian="12.6000003814697pt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.101cm" fo:margin-right="0cm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fo:color="#000000" style:text-line-through-style="none" style:text-position="0% 100%" style:font-name="Arial" fo:font-size="12pt" fo:letter-spacing="-0.007cm" fo:font-style="normal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2pt" fo:font-weight="normal" style:font-size-asian="12.6000003814697pt" style:font-weight-asian="normal" style:font-size-complex="14.3999996185303pt" style:font-weight-complex="normal"/>
    </style:style>
    <style:style style:name="T1" style:family="text">
      <style:text-properties fo:color="#000000" style:font-name="Arial1" fo:letter-spacing="-0.007cm" fo:background-color="#ffffff" style:font-name-asian="Arial" style:font-name-complex="Arial"/>
    </style:style>
    <style:style style:name="T2" style:family="text">
      <style:text-properties fo:color="#000000" style:font-name="Arial1" fo:letter-spacing="-0.007cm" fo:font-weight="normal" fo:background-color="#ffffff" style:font-name-asian="Arial" style:font-size-asian="12.6000003814697pt" style:font-weight-asian="normal" style:font-name-complex="Arial" style:font-size-complex="12pt" style:font-weight-complex="normal"/>
    </style:style>
    <style:style style:name="T3" style:family="text">
      <style:text-properties fo:color="#000000" style:font-name="Arial1" fo:font-size="12pt" fo:letter-spacing="-0.007cm" fo:font-weight="normal" fo:background-color="transparent" style:font-name-asian="Arial" style:font-size-asian="12.6000003814697pt" style:font-weight-asian="normal" style:font-name-complex="Arial" style:font-size-complex="12pt" style:font-weight-complex="normal"/>
    </style:style>
    <style:style style:name="T4" style:family="text">
      <style:text-properties fo:color="#000000" style:text-line-through-style="none" style:text-position="0% 100%" style:font-name="Arial" fo:font-size="12pt" fo:letter-spacing="-0.007cm" fo:font-style="normal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" style:family="text">
      <style:text-properties fo:color="#000000" style:text-line-through-style="none" style:text-position="0% 100%" style:font-name="Arial" fo:font-size="12pt" fo:letter-spacing="-0.007cm" fo:font-style="normal" style:text-underline-style="none" fo:font-weight="normal" fo:background-color="#ffffff" style:font-name-asian="Arial" style:font-size-asian="12pt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" style:family="text">
      <style:text-properties fo:color="#000000" style:text-line-through-style="none" style:text-position="0% 100%" style:font-name="Arial1" fo:font-size="12pt" fo:letter-spacing="-0.007cm" fo:font-style="normal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" style:family="text">
      <style:text-properties fo:background-color="#ffffff"/>
    </style:style>
    <style:style style:name="T8" style:family="text">
      <style:text-properties fo:color="#111111" style:text-line-through-style="none" style:text-position="0% 100%" style:font-name="Arial" fo:font-size="12pt" fo:letter-spacing="-0.007cm" fo:font-style="normal" style:text-underline-style="none" fo:font-weight="normal" fo:background-color="#ffffff" style:font-name-asian="Arial2" style:font-size-asian="12pt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9" style:family="text">
      <style:text-properties fo:font-variant="normal" fo:text-transform="none" fo:color="#000000" fo:letter-spacing="normal" fo:font-style="normal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Пояснительная записка </text:p>
      <text:p text:style-name="P7">к постановлению Правительства Курганской области </text:p>
      <text:p text:style-name="P2">«<text:span text:style-name="T7">О внесении изменения в постановление Правительства Курганской области <text:s text:c="16"/>от 5 марта 2018 года № 44»</text:span></text:p>
      <text:p text:style-name="P5"/>
      <text:p text:style-name="P2"/>
      <text:p text:style-name="P13"><text:span text:style-name="T3"><text:tab/>Настоящий проект разработан с целью уточнения</text:span><text:span text:style-name="T5"> распределенных ранее лимитов 2019 года для</text:span><text:span text:style-name="T4"> </text:span><text:span text:style-name="T6">создания дополнительных мест в общеобразовательных организациях. </text:span></text:p>
      <text:p text:style-name="P13"><text:span text:style-name="T6"><text:tab/>Проектом вносятся уточнения</text:span><text:span text:style-name="T8"> </text:span><text:span text:style-name="T5">с учетом включения дополнительных средств бюджета на объект «Пристрой к общеобразовательной организации в с. Канаши Шадринского района Курганской области» в сумме 217 731,6 тыс</text:span><text:span text:style-name="T8">. рублей.</text:span></text:p>
      <text:p text:style-name="P13"><text:span text:style-name="T8">          Таким образом, с учетом уточнений размер субсидии</text:span><text:span text:style-name="T5"> в 2019 году составит <text:s text:c="13"/>556 223,6 тыс. рублей</text:span><text:span text:style-name="T8">.</text:span></text:p>
      <text:p text:style-name="P14">          Проект размещен на областном интернет-портале для размещения нормативных правовых актов Курганской области и на официальном сайте Департамента <text:s text:c="2"/>строительства, госэкспертизы и жилищно-коммунального хозяйства Курганской области. Заключений по результатам независимой антикоррупционной экспертизы и общественного обсуждения не поступало.</text:p>
      <text:p text:style-name="P15"><text:tab/>Необходимость проведения оценки регулирующего воздействия данного проекта <text:s text:c="2"/>не требуется вследствие отсутствия в нем положений, вводящих избыточные обязанности, запреты и ограничения для субъектов предпринимательской и инвестиционной деятельности или способствующих их введению, а также положений, способствующих возникновению необоснованных расходов субъектов предпринимательской и инвестиционной деятельности и бюджета Курганской области.</text:p>
      <text:p text:style-name="P19"><text:s text:c="11"/></text:p>
      <text:p text:style-name="P3"/>
      <text:p text:style-name="P3"/>
      <text:p text:style-name="P3"/>
      <text:p text:style-name="P4"/>
      <text:p text:style-name="P4">Заместитель Губернатора Курганской</text:p>
      <text:p text:style-name="P4">области - директор Департамента</text:p>
      <text:p text:style-name="P4">строительства, госэкспертизы и</text:p>
      <text:p text:style-name="P4">жилищно-коммунального хозяйства </text:p>
      <text:p text:style-name="P1">Курганской области <text:s text:c="90"/>А.А. Воробьёв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13"/></text:p>
      <text:p text:style-name="P1"/>
      <text:p text:style-name="P1"/>
      <text:p text:style-name="P1"/>
      <text:p text:style-name="P1"/>
      <text:p text:style-name="P10"><text:soft-page-break/>ЛИСТ РАССЫЛКИ</text:p>
      <text:p text:style-name="P7">к постановлению Правительства Курганской области </text:p>
      <text:p text:style-name="P2"><text:span text:style-name="T2">«</text:span><text:span text:style-name="T1">О внесении изменения в постановление Правительства Курганской области <text:s text:c="20"/>от 5 марта 2018 года № 44»</text:span></text:p>
      <text:p text:style-name="P12"/>
      <text:p text:style-name="P11"/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7">1.</text:p>
          </table:table-cell>
          <table:table-cell table:style-name="Таблица1.A1" office:value-type="string">
            <text:p text:style-name="P18"><text:span text:style-name="T9">Заместитель Губернатора Курганской области по социальной политике</text:span> 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>-1 экз.</text:p>
          </table:table-cell>
        </table:table-row>
        <table:table-row>
          <table:table-cell table:style-name="Таблица1.A1" office:value-type="string">
            <text:p text:style-name="P17">2.</text:p>
          </table:table-cell>
          <table:table-cell table:style-name="Таблица1.A1" office:value-type="string">
            <text:p text:style-name="P17">Департамент строительства, госэкспертизы и жилищно-коммунального хозяйства Курганской области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>-1 экз.</text:p>
          </table:table-cell>
        </table:table-row>
        <table:table-row>
          <table:table-cell table:style-name="Таблица1.A1" office:value-type="string">
            <text:p text:style-name="P18">3.</text:p>
          </table:table-cell>
          <table:table-cell table:style-name="Таблица1.A1" office:value-type="string">
            <text:p text:style-name="P18">Финансовое управление Курганской области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>-1 экз.</text:p>
          </table:table-cell>
        </table:table-row>
        <table:table-row table:style-name="Таблица1.4">
          <table:table-cell table:style-name="Таблица1.A4" office:value-type="string">
            <text:p text:style-name="P18">4.</text:p>
          </table:table-cell>
          <table:table-cell table:style-name="Таблица1.A4" office:value-type="string">
            <text:p text:style-name="P18">Департамент образования и науки Курганской области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>-1 экз.</text:p>
          </table:table-cell>
        </table:table-row>
        <table:table-row>
          <table:table-cell table:style-name="Таблица1.A5" office:value-type="float" office:value="0">
            <text:p text:style-name="P18">5.</text:p>
          </table:table-cell>
          <table:table-cell table:style-name="Таблица1.A1" office:value-type="string">
            <text:p text:style-name="P8">Администрация Шадринского района Курганской области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>-1 экз.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12T16:43:10.76</meta:creation-date>
    <meta:generator>OpenOffice.org/3.3$Win32 OpenOffice.org_project/330m20$Build-9567</meta:generator>
    <dc:date>2019-04-25T12:25:57.53</dc:date>
    <meta:editing-duration>P1DT6H24M4S</meta:editing-duration>
    <meta:editing-cycles>74</meta:editing-cycles>
    <meta:print-date>2019-04-17T12:56:42.82</meta:print-date>
    <dc:creator>Наталья Лушникова</dc:creator>
    <meta:document-statistic meta:table-count="1" meta:image-count="0" meta:object-count="0" meta:page-count="2" meta:paragraph-count="33" meta:word-count="247" meta:character-count="2252"/>
  </office:meta>
</office:document-meta>
</file>