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.6000003814697pt" style:font-weight-asian="normal" style:font-size-complex="14.3999996185303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style:font-size-asian="12.6000003814697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.6000003814697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.6000003814697pt" style:font-weight-asian="normal" style:font-size-complex="14.399999618530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4.3999996185303pt" style:font-weight-asian="bold" style:font-size-complex="14.399999618530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4.3999996185303pt" style:font-size-complex="14.3999996185303pt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weight="normal" style:font-size-asian="12.6000003814697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size-asian="12.6000003814697pt"/>
    </style:style>
    <style:style style:name="T2" style:family="text">
      <style:text-properties fo:color="#000000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style:font-size-asian="12pt"/>
    </style:style>
    <style:style style:name="T5" style:family="text">
      <style:text-properties style:font-size-asian="12pt" style:font-name-complex="Arial"/>
    </style:style>
    <style:style style:name="T6" style:family="text">
      <style:text-properties fo:font-size="12pt" fo:font-weight="normal" style:font-size-asian="12.6000003814697pt" style:font-weight-asian="normal" style:font-size-complex="12pt" style:font-weight-complex="normal"/>
    </style:style>
    <style:style style:name="T7" style:family="text">
      <style:text-properties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ояснительная записка </text:p>
      <text:p text:style-name="P7">к постановлению Правительства Курганской области </text:p>
      <text:p text:style-name="P5"><text:span text:style-name="T1">«</text:span><text:span text:style-name="T3">О внесении изменения в постановление Правительства Курганской области <text:s text:c="13"/>от 26 марта 2018 года № 63 «О распределении субсидий местным бюджетам из областного бюджета на реконструкцию и техперевооружение инженерной инфраструктуры муниципальных образований Курганской области в 2018 году</text:span><text:span text:style-name="T1">»</text:span></text:p>
      <text:p text:style-name="P2"/>
      <text:p text:style-name="P2"/>
      <text:p text:style-name="P3"><text:tab/>На основании заявок органов местного самоуправления муниципальных образований Курганской области в рамках реализации государственной программы Курганской области <text:span text:style-name="T5">«Развитие жилищного строительства» на 2014 - 2018 годы»</text:span> утверждается <text:span text:style-name="T2">распределение субсидий местным бюджетам из областного бюджета на </text:span><text:span text:style-name="T4">реконструкцию и техперевооружение инженерной инфраструктуры муниципальных образований Курганской области</text:span><text:span text:style-name="T2"> в 2018 году</text:span>.</text:p>
      <text:p text:style-name="P3"><text:tab/>Субсидии предоставляются при осуществлении долевого финансирования за счет средств местных бюджетов в размере не менее 5 %.</text:p>
      <text:p text:style-name="P3"><text:tab/>Вносимые изменения предусматривают предоставление субсидии Половинскому району в размере 266,314 тыс. рублей на замену котла в <text:s text:c="18"/>МОУ «Башкирская средняя общеобразовательная школа» в с. Пищальное.</text:p>
      <text:p text:style-name="P3"><text:s text:c="2"/><text:tab/>Ранее предоставлены субсидии Каргапольскому, Кетовскому, Лебяжьевскому, Петуховскому, Половинскому районам для оплаты работ, выполненных в 2017 году и Белозерскому и Шатровскому районам <text:s/>на техническое перевооружение котельных.</text:p>
      <text:p text:style-name="P8"><text:span text:style-name="T6"><text:tab/>Всего на указанные цели из областного бюджета выделяется <text:s text:c="31"/>13 097,200</text:span><text:span text:style-name="T7"> тыс. рублей, средства распределены в полном объеме.</text:span></text:p>
      <text:p text:style-name="P3"><text:tab/></text:p>
      <text:p text:style-name="P4"/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2T16:43:10.76</meta:creation-date>
    <meta:generator>OpenOffice/4.0.1$Win32 OpenOffice.org_project/401m5$Build-9714</meta:generator>
    <dc:date>2018-09-03T08:43:56.10</dc:date>
    <meta:editing-duration>PT17H39M59S</meta:editing-duration>
    <meta:editing-cycles>43</meta:editing-cycles>
    <meta:print-date>2018-09-03T08:40:18.35</meta:print-date>
    <meta:document-statistic meta:table-count="0" meta:image-count="0" meta:object-count="0" meta:page-count="1" meta:paragraph-count="9" meta:word-count="172" meta:character-count="1499"/>
  </office:meta>
</office:document-meta>
</file>